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text-indent="0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19" style:parent-style-name="Recuodecorpodetexto3" style:family="paragraph">
      <style:paragraph-properties fo:text-align="center" fo:text-indent="0in"/>
      <style:text-properties fo:font-weight="bold" style:font-weight-asian="bold" style:font-size-complex="12pt"/>
    </style:style>
    <style:style style:name="P20" style:parent-style-name="Recuodecorpodetexto3" style:family="paragraph">
      <style:paragraph-properties fo:text-align="center" fo:text-indent="0in"/>
    </style:style>
    <style:style style:name="T21" style:parent-style-name="Fonteparág.padrão" style:family="text">
      <style:text-properties fo:font-weight="bold" style:font-weight-asian="bold" style:font-size-complex="12pt"/>
    </style:style>
    <style:style style:name="P22" style:parent-style-name="Recuodecorpodetexto3" style:family="paragraph">
      <style:text-properties fo:font-weight="bold" style:font-weight-asian="bold" fo:font-size="11pt" style:font-size-asian="11pt" style:font-size-complex="11pt"/>
    </style:style>
    <style:style style:name="P23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24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25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26" style:parent-style-name="Recuodecorpodetexto3" style:family="paragraph">
      <style:paragraph-properties fo:text-indent="0in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 fo:background-color="#FFFFFF"/>
    </style:style>
    <style:style style:name="T31" style:parent-style-name="Fonteparág.padrão" style:family="text">
      <style:text-properties fo:font-size="11pt" style:font-size-asian="11pt" style:font-size-complex="11pt" fo:background-color="#FFFFFF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3" style:parent-style-name="Fonteparág.padrão" style:family="text">
      <style:text-properties fo:font-size="11pt" style:font-size-asian="11pt" style:font-size-complex="11pt" fo:background-color="#FFFFFF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fo:font-size="11pt" style:font-size-asian="11pt" style:font-size-complex="11pt" fo:background-color="#FFFFFF"/>
    </style:style>
    <style:style style:name="T38" style:parent-style-name="Fonteparág.padrão" style:family="text">
      <style:text-properties fo:color="#000000" fo:font-size="11pt" style:font-size-asian="11pt" style:font-size-complex="11pt" fo:background-color="#FFFFFF"/>
    </style:style>
    <style:style style:name="T39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fo:font-size="11pt" style:font-size-asian="11pt" style:font-size-complex="11pt" fo:background-color="#FFFFFF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3" style:parent-style-name="Fonteparág.padrão" style:family="text">
      <style:text-properties fo:font-size="11pt" style:font-size-asian="11pt" style:font-size-complex="11pt" fo:background-color="#FFFFFF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 fo:background-color="#FFFFFF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54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55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56" style:parent-style-name="Recuodecorpodetexto3" style:family="paragraph">
      <style:paragraph-properties fo:text-indent="0in"/>
    </style:style>
    <style:style style:name="T57" style:parent-style-name="Fonteparág.padrão" style:family="text">
      <style:text-properties fo:font-size="11pt" style:font-size-asian="11pt" style:font-size-complex="11pt" fo:background-color="#FFFFFF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9" style:parent-style-name="Fonteparág.padrão" style:family="text">
      <style:text-properties fo:font-size="11pt" style:font-size-asian="11pt" style:font-size-complex="11pt" fo:background-color="#FFFFFF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fo:font-size="11pt" style:font-size-asian="11pt" style:font-size-complex="11pt" fo:background-color="#FFFFFF"/>
    </style:style>
    <style:style style:name="T68" style:parent-style-name="Fonteparág.padrão" style:family="text">
      <style:text-properties fo:font-size="11pt" style:font-size-asian="11pt" style:font-size-complex="11pt" fo:background-color="#FFFFFF"/>
    </style:style>
    <style:style style:name="P69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70" style:parent-style-name="Recuodecorpodetexto3" style:family="paragraph">
      <style:paragraph-properties fo:text-indent="0in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P73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74" style:parent-style-name="Recuodecorpodetexto3" style:family="paragraph">
      <style:paragraph-properties fo:text-indent="0in"/>
    </style:style>
    <style:style style:name="T75" style:parent-style-name="Fonteparág.padrão" style:family="text">
      <style:text-properties fo:font-size="11pt" style:font-size-asian="11pt" style:font-size-complex="11pt" fo:background-color="#FFFFFF"/>
    </style:style>
    <style:style style:name="T7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77" style:parent-style-name="Fonteparág.padrão" style:family="text">
      <style:text-properties fo:font-size="11pt" style:font-size-asian="11pt" style:font-size-complex="11pt" fo:background-color="#FFFFFF"/>
    </style:style>
    <style:style style:name="T7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79" style:parent-style-name="Fonteparág.padrão" style:family="text">
      <style:text-properties fo:font-size="11pt" style:font-size-asian="11pt" style:font-size-complex="11pt" fo:background-color="#FFFFFF"/>
    </style:style>
    <style:style style:name="P80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</style:style>
    <style:style style:name="T84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3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4" style:parent-style-name="Standard" style:family="paragraph">
      <style:paragraph-properties fo:text-align="justify" fo:margin-left="0.4333in" fo:margin-right="0.118in" fo:text-indent="-0.4333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95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96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97" style:parent-style-name="Recuodecorpodetexto3" style:family="paragraph">
      <style:paragraph-properties fo:text-indent="0in"/>
    </style:style>
    <style:style style:name="T98" style:parent-style-name="Fonteparág.padrão" style:family="text">
      <style:text-properties fo:font-size="11pt" style:font-size-asian="11pt" style:font-size-complex="11pt" fo:background-color="#FFFFFF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00" style:parent-style-name="Fonteparág.padrão" style:family="text">
      <style:text-properties fo:font-size="11pt" style:font-size-asian="11pt" style:font-size-complex="11pt" fo:background-color="#FFFFFF"/>
    </style:style>
    <style:style style:name="P101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102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</style:style>
    <style:style style:name="T103" style:parent-style-name="Fonteparág.padrão" style:family="text">
      <style:text-properties fo:font-size="11pt" style:font-size-asian="11pt" style:font-size-complex="11pt" fo:background-color="#FFFFFF"/>
    </style:style>
    <style:style style:name="T104" style:parent-style-name="Fonteparág.padrão" style:family="text">
      <style:text-properties fo:font-size="11pt" style:font-size-asian="11pt" style:font-size-complex="11pt" fo:background-color="#FFFFFF"/>
    </style:style>
    <style:style style:name="T105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fo:font-size="11pt" style:font-size-asian="11pt" style:font-size-complex="11pt" fo:background-color="#FFFFFF"/>
    </style:style>
    <style:style style:name="T10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11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2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3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4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</style:style>
    <style:style style:name="T116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</style:style>
    <style:style style:name="T121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25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126" style:parent-style-name="Recuodecorpodetexto3" style:family="paragraph">
      <style:paragraph-properties fo:text-indent="0in"/>
    </style:style>
    <style:style style:name="T12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28" style:parent-style-name="Fonteparág.padrão" style:family="text">
      <style:text-properties fo:font-size="11pt" style:font-size-asian="11pt" style:font-size-complex="11pt" fo:background-color="#FFFFFF"/>
    </style:style>
    <style:style style:name="T129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0" style:parent-style-name="Fonteparág.padrão" style:family="text">
      <style:text-properties fo:font-size="11pt" style:font-size-asian="11pt" style:font-size-complex="11pt" fo:background-color="#FFFFFF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2" style:parent-style-name="Fonteparág.padrão" style:family="text">
      <style:text-properties fo:font-size="11pt" style:font-size-asian="11pt" style:font-size-complex="11pt" fo:background-color="#FFFFFF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4" style:parent-style-name="Fonteparág.padrão" style:family="text">
      <style:text-properties fo:font-size="11pt" style:font-size-asian="11pt" style:font-size-complex="11pt" fo:background-color="#FFFFFF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6" style:parent-style-name="Fonteparág.padrão" style:family="text">
      <style:text-properties fo:font-size="11pt" style:font-size-asian="11pt" style:font-size-complex="11pt" fo:background-color="#FFFFFF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51" style:parent-style-name="Standard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90" style:parent-style-name="Fonteparág.padrão" style:family="text">
      <style:text-properties style:font-name="Arial" style:font-name-complex="Arial" fo:color="#333333" style:letter-kerning="false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93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color="#333333" style:letter-kerning="false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99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16" style:parent-style-name="Recuodecorpodetexto3" style:family="paragraph">
      <style:paragraph-properties fo:text-indent="0in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218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19" style:parent-style-name="Standard" style:family="paragraph">
      <style:paragraph-properties fo:text-align="justify"/>
    </style:style>
    <style:style style:name="T22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 fo:margin-right="0.102in"/>
    </style:style>
    <style:style style:name="T23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35" style:parent-style-name="Standard" style:family="paragraph">
      <style:paragraph-properties fo:text-align="justify" fo:margin-right="0.102in"/>
      <style:text-properties style:font-name="Arial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38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39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40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</style:style>
    <style:style style:name="T26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 fo:margin-right="0.102in">
        <style:tab-stops>
          <style:tab-stop style:type="left" style:position="0.3506in"/>
        </style:tab-stops>
      </style:paragraph-properties>
    </style:style>
    <style:style style:name="T265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margin-right="0.102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70" style:parent-style-name="Standard" style:family="paragraph">
      <style:paragraph-properties fo:text-align="justify" fo:margin-right="0.102in"/>
    </style:style>
    <style:style style:name="T27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72" style:parent-style-name="Standard" style:family="paragraph">
      <style:paragraph-properties fo:text-align="justify" fo:margin-right="0.102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73" style:parent-style-name="Standard" style:family="paragraph">
      <style:paragraph-properties fo:text-align="justify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76" style:parent-style-name="Standard" style:family="paragraph">
      <style:paragraph-properties fo:text-align="justify"/>
      <style:text-properties style:font-name="Arial" style:font-name-complex="Arial"/>
    </style:style>
    <style:style style:name="P277" style:parent-style-name="Recuodecorpodetexto3" style:family="paragraph">
      <style:paragraph-properties fo:text-indent="0in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P279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280" style:parent-style-name="Recuodecorpodetexto3" style:family="paragraph">
      <style:paragraph-properties fo:text-indent="0in"/>
    </style:style>
    <style:style style:name="T281" style:parent-style-name="Fonteparág.padrão" style:family="text">
      <style:text-properties fo:font-size="11pt" style:font-size-asian="11pt" style:font-size-complex="11pt" fo:background-color="#FFFFFF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3" style:parent-style-name="Fonteparág.padrão" style:family="text">
      <style:text-properties fo:font-size="11pt" style:font-size-asian="11pt" style:font-size-complex="11pt" fo:background-color="#FFFFFF"/>
    </style:style>
    <style:style style:name="T284" style:parent-style-name="Fonteparág.padrão" style:family="text">
      <style:text-properties fo:font-size="11pt" style:font-size-asian="11pt" style:font-size-complex="11pt" fo:background-color="#FFFFFF"/>
    </style:style>
    <style:style style:name="P285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86" style:parent-style-name="Recuodecorpodetexto3" style:family="paragraph">
      <style:paragraph-properties fo:text-indent="0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287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88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89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90" style:parent-style-name="Recuodecorpodetexto3" style:family="paragraph">
      <style:paragraph-properties fo:text-indent="0in"/>
    </style:style>
    <style:style style:name="T291" style:parent-style-name="Fonteparág.padrão" style:family="text">
      <style:text-properties fo:font-size="11pt" style:font-size-asian="11pt" style:font-size-complex="11pt" fo:background-color="#FFFFFF"/>
    </style:style>
    <style:style style:name="T292" style:parent-style-name="Fonteparág.padrão" style:family="text">
      <style:text-properties fo:font-size="11pt" style:font-size-asian="11pt" style:font-size-complex="11pt" fo:background-color="#FFFFFF"/>
    </style:style>
    <style:style style:name="T293" style:parent-style-name="Fonteparág.padrão" style:family="text">
      <style:text-properties fo:color="#000000" fo:font-size="11pt" style:font-size-asian="11pt" style:font-size-complex="11pt" fo:background-color="#FFFFFF"/>
    </style:style>
    <style:style style:name="T294" style:parent-style-name="Fonteparág.padrão" style:family="text">
      <style:text-properties fo:font-size="11pt" style:font-size-asian="11pt" style:font-size-complex="11pt" fo:background-color="#FFFFFF"/>
    </style:style>
    <style:style style:name="P295" style:parent-style-name="Recuodecorpodetexto3" style:family="paragraph">
      <style:paragraph-properties fo:text-indent="0in"/>
      <style:text-properties style:font-size-complex="12pt"/>
    </style:style>
    <style:style style:name="P296" style:parent-style-name="Recuodecorpodetexto3" style:family="paragraph">
      <style:paragraph-properties fo:text-indent="0in"/>
      <style:text-properties style:font-size-complex="12pt"/>
    </style:style>
    <style:style style:name="P297" style:parent-style-name="Standard" style:family="paragraph">
      <style:paragraph-properties fo:text-align="center"/>
      <style:text-properties style:font-name="Arial" fo:font-size="11pt" style:font-size-asian="11pt" style:font-size-complex="11pt" fo:background-color="#FFFFFF"/>
    </style:style>
    <style:style style:name="P298" style:parent-style-name="Recuodecorpodetexto3" style:family="paragraph">
      <style:paragraph-properties fo:text-align="center" fo:text-indent="0in"/>
      <style:text-properties fo:font-size="11pt" style:font-size-asian="11pt" style:font-size-complex="11pt" fo:background-color="#FFFFFF"/>
    </style:style>
    <style:style style:name="P299" style:parent-style-name="Recuodecorpodetexto3" style:family="paragraph">
      <style:paragraph-properties fo:text-align="center" fo:text-indent="0in"/>
      <style:text-properties fo:font-size="11pt" style:font-size-asian="11pt" style:font-size-complex="11pt" fo:background-color="#FFFFFF"/>
    </style:style>
    <style:style style:name="P300" style:parent-style-name="Recuodecorpodetexto3" style:family="paragraph">
      <style:paragraph-properties fo:text-indent="0in"/>
      <style:text-properties fo:font-size="11pt" style:font-size-asian="11pt" style:font-size-complex="11pt"/>
    </style:style>
    <style:style style:name="P301" style:parent-style-name="Recuodecorpodetexto3" style:family="paragraph">
      <style:paragraph-properties fo:text-indent="0in"/>
      <style:text-properties fo:font-size="11pt" style:font-size-asian="11pt" style:font-size-complex="11pt"/>
    </style:style>
    <style:style style:name="P302" style:parent-style-name="Standard" style:family="paragraph">
      <style:text-properties style:font-name="Arial" fo:font-size="11pt" style:font-size-asian="11pt" style:font-size-complex="11pt"/>
    </style:style>
    <style:style style:name="P303" style:parent-style-name="Título1" style:family="paragraph">
      <style:paragraph-properties fo:text-indent="0in"/>
      <style:text-properties fo:font-weight="normal" style:font-weight-asian="normal" fo:font-size="11pt" style:font-size-asian="11pt" style:font-size-complex="11pt" style:text-underline-type="none"/>
    </style:style>
    <style:style style:name="P304" style:parent-style-name="Título2" style:family="paragraph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3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24" style:parent-style-name="Textbody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Anexo IV - TERMO DE COOPERAÇÃO PARA A EXECUÇÃO DE SERVIÇOS DE <text:s/>AJARDINAMENTO, CONSERVAÇÃO E MANUTENÇÃO DE PRAÇAS, ROTATÓRIAS, TREVOS, CANTEIROS,<text:s/></text:span><text:span text:style-name="T15">CICLOVIAS</text:span><text:span text:style-name="T16"><text:s/></text:span><text:span text:style-name="T17">– PROGRAMA ADOTE UMA PRAÇA.</text:span></text:p>
      <text:p text:style-name="P18"/>
      <text:p text:style-name="P19">Edital 01/2024-SEDES</text:p>
      <text:p text:style-name="P20"><text:span text:style-name="T21">Programa Adote uma Praça</text:span></text:p>
      <text:p text:style-name="P22"/>
      <text:p text:style-name="P23">TERMO DE COOPERAÇÃO Nº XX/202</text:p>
      <text:p text:style-name="P24"/>
      <text:p text:style-name="P25"/>
      <text:p text:style-name="P26"><text:span text:style-name="T27">O<text:s/></text:span><text:span text:style-name="T28">MUNICÍPIO DE SCHROEDER</text:span>, pessoa jurídica de direito público, inscrita no CNPJ sob o nº. 83.102.491/0001-09, com paço municipal na Rua Marechal Castelo Branco, nº. 3.201, bairro centro, cidade de Schroeder (SC), neste ato representado pelo Ilmo. Prefeito Municipal e.e., o Senhor Lauro Tomczak<text:span text:style-name="T29">, inscrito no CPF sob o nº 382.408.589-53, e portador da cédula de identidade nº. 846877 SSP/SC,<text:s/></text:span><text:span text:style-name="T30">de ora em diante denominado simplesmente d</text:span><text:span text:style-name="T31">e<text:s/></text:span><text:span text:style-name="T32">CONVENENTE</text:span><text:span text:style-name="T33">, por intermédio da<text:s/></text:span><text:span text:style-name="T34">SECRETARIA DE DESENVOLVIMENTO ECONÔMICO SUSTENTÁVEL</text:span><text:span text:style-name="T35">,</text:span><text:span text:style-name="T36"><text:s/></text:span><text:span text:style-name="T37">ou outro órgão ou unidade que a substituir neste ato representada por seu (sua) Secretário (a) , Senhor (a)</text:span><text:span text:style-name="T38"><text:s/></text:span><text:span text:style-name="T39">xxxxxxxxx</text:span><text:span text:style-name="T40">, de ora em diante denominada simplesmente de<text:s/></text:span><text:span text:style-name="T41">SECRETAR</text:span><text:span text:style-name="T42">IA</text:span><text:span text:style-name="T43">, e, de outro lado, xxxxxxxxxxxxxxxx</text:span><text:span text:style-name="T44"><text:s/></text:span><text:span text:style-name="T45">pessoa jurídica de direito privado com CNPJ<text:s/></text:span><text:span text:style-name="T46">xxxxxxxxxxx</text:span><text:span text:style-name="T47">, empresa localizada na Rua<text:s/></text:span><text:span text:style-name="T48">xxxxxxxxxxxxx</text:span><text:span text:style-name="T49">, nesta cidade de Schroeder – SC,<text:s/></text:span><text:span text:style-name="T50">ora em diante denominada simplesmente de<text:s/></text:span><text:span text:style-name="T51">CONVENIADA</text:span><text:span text:style-name="T52">.</text:span></text:p>
      <text:p text:style-name="P53"/>
      <text:p text:style-name="P54">CLÁUSULA PRIMEIRA - DO OBJETO</text:p>
      <text:p text:style-name="P55"/>
      <text:p text:style-name="P56"><text:span text:style-name="T57">1.1 O presente Termo de Cooperação tem por objetivo a adesão da<text:s/></text:span><text:span text:style-name="T58">CONVENIADA</text:span><text:span text:style-name="T59"><text:s/>na recuperação, manutenção e preservação do (a) da<text:s/></text:span><text:span text:style-name="T60">Á</text:span><text:span text:style-name="T61">rea de nº<text:s/></text:span><text:span text:style-name="T62">xxxxx</text:span><text:span text:style-name="T63">,<text:s/></text:span><text:span text:style-name="T64">situada na Rua xxxxxxxxxxxxxx</text:span><text:span text:style-name="T65"><text:s/>Bairro: xxxxxxxxxxxxxxxx</text:span><text:span text:style-name="T66">,</text:span><text:span text:style-name="T67"><text:s/>no município de Schroeder – SC.</text:span><text:span text:style-name="T68"><text:tab/></text:span></text:p>
      <text:p text:style-name="P69"/>
      <text:p text:style-name="P70"><text:span text:style-name="T71">CLÁUSULA SEGUNDA - DAS</text:span><text:span text:style-name="T72"><text:s/>OBRIGAÇÕES DO CONVENENTE, POR INTERMÉDIO DA SECRETARIA</text:span></text:p>
      <text:p text:style-name="P73"/>
      <text:p text:style-name="P74"><text:span text:style-name="T75">2.1 Para a execução do presente Termo de Cooperação, o<text:s/></text:span><text:span text:style-name="T76">CONVENENTE</text:span><text:span text:style-name="T77">, por intermédio da</text:span><text:span text:style-name="T78"><text:s/>SECRETARIA</text:span><text:span text:style-name="T79">, obriga-se a:</text:span></text:p>
      <text:p text:style-name="P80"/>
      <text:list text:style-name="LFO7" text:continue-numbering="true">
        <text:list-item>
          <text:p text:style-name="P81">orientar e supervisionar a execução dos serviços, objeto do presente acordo;</text:p>
        </text:list-item>
      </text:list>
      <text:p text:style-name="P82"/>
      <text:list text:style-name="LFO7" text:continue-numbering="true">
        <text:list-item>
          <text:p text:style-name="P83"><text:span text:style-name="T84">permitir o</text:span><text:span text:style-name="T85"><text:s/>livre acesso<text:s/></text:span><text:span text:style-name="T86"><text:s/>a Área nº<text:s/></text:span><text:span text:style-name="T87">xxxxxxxx</text:span><text:span text:style-name="T88"><text:s/></text:span><text:span text:style-name="T89">de pessoas para a realização dos serviços, objeto do presente Termo;</text:span></text:p>
        </text:list-item>
      </text:list>
      <text:p text:style-name="P90"/>
      <text:list text:style-name="LFO7" text:continue-numbering="true">
        <text:list-item>
          <text:p text:style-name="P91">analisar e aprovar o projeto assinado por profissional de engenharia para a instalação, com fins publicitários, de relógios digitais ou eletrônicos, lixeiras, bancos, dentre outros equipamentos urbanos no espaço público, objeto do Termo de Cooperação;</text:p>
        </text:list-item>
      </text:list>
      <text:p text:style-name="P92"/>
      <text:list text:style-name="LFO7" text:continue-numbering="true">
        <text:list-item>
          <text:p text:style-name="P93">fiscalizar o fiel cumprimento do presente Termo de Cooperação.</text:p>
        </text:list-item>
      </text:list>
      <text:p text:style-name="P94"/>
      <text:p text:style-name="P95">CLÁUSULA TERCEIRA - DAS OBRIGAÇÕES DA CONVENIADA</text:p>
      <text:p text:style-name="P96"/>
      <text:p text:style-name="P97"><text:span text:style-name="T98">3.1 A<text:s/></text:span><text:span text:style-name="T99">CONVENIADA</text:span><text:span text:style-name="T100"><text:s/>compromete-se a:</text:span></text:p>
      <text:p text:style-name="P101"/>
      <text:list text:style-name="LFO8" text:continue-numbering="true">
        <text:list-item>
          <text:p text:style-name="P102"><text:span text:style-name="T103">execut</text:span><text:span text:style-name="T104">ar, sob sua total e inteira responsabilidade e às suas exclusivas expensas, os serviços<text:s/></text:span><text:span text:style-name="T105"><text:s/>executar quinzenalmente, serviço de manutenção, conservação, limpeza, controle de ervas daninhas, adubação irrigação quando necessário, corte de gramado e plantação de</text:span><text:span text:style-name="T106"><text:s/>flores de época, zelando pelo patrimônio público</text:span><text:span text:style-name="T107">,<text:s/></text:span><text:span text:style-name="T108">na Área nº<text:s/></text:span><text:span text:style-name="T109">xxxxxxxx</text:span><text:span text:style-name="T110">.</text:span></text:p>
        </text:list-item>
      </text:list>
      <text:p text:style-name="P111"/>
      <text:soft-page-break/>
      <text:list text:style-name="LFO8" text:continue-numbering="true">
        <text:list-item>
          <text:p text:style-name="P112">utilizar-se de técnicas e práticas recomendadas pela Secretaria de Desenvolvimento Econômico Sustentável, ou outro órgão ou unidade que a substituir.</text:p>
        </text:list-item>
        <text:list-item>
          <text:p text:style-name="P113">providenciar a instalação dos<text:s/>bens ou equipamentos necessários à finalidade do Termo de Cooperação;</text:p>
        </text:list-item>
        <text:list-item>
          <text:p text:style-name="P114">responsabilizar-se por todos os ônus decorrentes de serviços que vier a contratar por força da execução de obras ou serviços objeto do presente Termo, inclusive os relativos aos seus associados, empregados, subordinados, prepostos ou contratados;</text:p>
        </text:list-item>
        <text:list-item>
          <text:p text:style-name="P115"><text:span text:style-name="T116">responsabilizar-se por todos os encargos de natureza fiscal, trabalhista e previdenciária decorrentes de seus recursos humanos utilizados nos serviços, bem como por todos os ônus tributários ou<text:s/></text:span><text:span text:style-name="T117">extraordinários oriundos de contratações pela<text:s/></text:span><text:span text:style-name="T118">CONVENIADA</text:span><text:span text:style-name="T119"><text:s/>referente ao presente Termo;</text:span></text:p>
        </text:list-item>
        <text:list-item>
          <text:p text:style-name="P120"><text:span text:style-name="T121">oportunizar a supervisão do trabalho ao<text:s/></text:span><text:span text:style-name="T122">CONVENENTE</text:span><text:span text:style-name="T123">, facultando-lhe, sempre que solicitado, o acesso a informações e documentos relacionados com a execução dos serviços, o</text:span><text:span text:style-name="T124">bjeto deste instrumento.</text:span></text:p>
        </text:list-item>
      </text:list>
      <text:p text:style-name="P125"/>
      <text:p text:style-name="P126"><text:span text:style-name="T127">PARÁGRAFO ÚNICO -</text:span><text:span text:style-name="T128"><text:s/>A<text:s/></text:span><text:span text:style-name="T129">CONVENIADA</text:span><text:span text:style-name="T130"><text:s/>não poderá realizar quaisquer serviços de adequação do espaço público sem aprovação prévia do<text:s/></text:span><text:span text:style-name="T131">CONVENENTE</text:span><text:span text:style-name="T132">, por intermédio da<text:s/></text:span><text:span text:style-name="T133">SECRETARIA</text:span><text:span text:style-name="T134">,</text:span><text:span text:style-name="T135"><text:s/></text:span><text:span text:style-name="T136">a ser formalizada mediante a expedição de ato específico.</text:span></text:p>
      <text:p text:style-name="P137"/>
      <text:p text:style-name="P138"><text:span text:style-name="T139">CLÁUSULA QUARTA - DAS CONDIÇÕES GERAIS</text:span></text:p>
      <text:p text:style-name="P140"/>
      <text:p text:style-name="P141"><text:span text:style-name="T142">4.1 O<text:s/></text:span><text:span text:style-name="T143">CONVENENTE</text:span><text:span text:style-name="T144"><text:s/>não será responsável por quaisquer compromissos ou obrigações assumidos com terceiros pela<text:s/></text:span><text:span text:style-name="T145">CONVENIADA</text:span><text:span text:style-name="T146">, ainda que vinculados ou decorrentes dos serviços, objeto do presente Termo, bem como não se resp</text:span><text:span text:style-name="T147">onsabilizará por quaisquer danos ou indenizações decorrentes de atos da<text:s/></text:span><text:span text:style-name="T148">CONVENIADA</text:span><text:span text:style-name="T149"><text:s/>ou de seus associados, empregados, subordinados, prepostos ou contratados.</text:span></text:p>
      <text:p text:style-name="P150"/>
      <text:p text:style-name="P151"><text:span text:style-name="T152">4.2 O<text:s/></text:span><text:span text:style-name="T153">CONVENENTE</text:span><text:span text:style-name="T154"><text:s/>não se responsabilizará por qualquer construção, benfeitoria, ou preparação útil</text:span><text:span text:style-name="T155"><text:s/>ou necessária.</text:span></text:p>
      <text:p text:style-name="P156"/>
      <text:p text:style-name="P157"><text:span text:style-name="T158">4.3 O<text:s/></text:span><text:span text:style-name="T159">CONVENENTE</text:span><text:span text:style-name="T160"><text:s/>não será responsável por quaisquer compromissos assumidos pela<text:s/></text:span><text:span text:style-name="T161">CONVENIADA<text:s/></text:span><text:span text:style-name="T162">com terceiros, ainda que vinculados à execução deste Termo de Cooperação, nem por danos que vierem a ser causados em decorrência de atos executados<text:s/></text:span><text:span text:style-name="T163">por pessoas vinculadas à<text:s/></text:span><text:span text:style-name="T164">CONVENIADA</text:span><text:span text:style-name="T165">.</text:span></text:p>
      <text:p text:style-name="P166"/>
      <text:p text:style-name="P167"><text:span text:style-name="T168">4.4 As benfeitorias realizadas pela<text:s/></text:span><text:span text:style-name="T169">CONVENIADA</text:span><text:span text:style-name="T170">, em qualquer tempo, sejam elas quais forem, não serão indenizadas pelo Município e passarão a integrar, desde logo, o Patrimônio Público Municipal.</text:span></text:p>
      <text:p text:style-name="P171"/>
      <text:p text:style-name="P172"><text:span text:style-name="T173">4.5 É facultado às<text:s/></text:span><text:span text:style-name="T174">empresas, entidades ou pessoa física, durante a execução dos trabalhos, utilizarem uniformes padrão com a denominação Programa ADOTE UMA PRAÇA.</text:span></text:p>
      <text:p text:style-name="P175"/>
      <text:p text:style-name="P176"><text:span text:style-name="T177">CLÁUSULA QUINTA - DO DIREITO DE PUBLICIDADE</text:span></text:p>
      <text:p text:style-name="P178"/>
      <text:p text:style-name="P179"><text:span text:style-name="T180">5.1 As atividades do participante do Programa ADOTE UMA PRAÇA serã</text:span><text:span text:style-name="T181">o compensadas com o seu direito de colocar publicidade na área do local a que se refere o Termo de Cooperação, durante a sua vigência.</text:span></text:p>
      <text:p text:style-name="P182"/>
      <text:p text:style-name="P183"><text:span text:style-name="T184">5.2 A publicidade a ser implantada no local, objeto da parceria, deverá obedecer ao modelo fornecido pela Secretaria de<text:s/></text:span><text:span text:style-name="T185">Desenvolvimento Econômico Sustentável, ou outro órgão ou unidade que a substituir, com referência às suas dimensões, cores e demais requisitos:</text:span></text:p>
      <text:p text:style-name="P186"/>
      <text:list text:style-name="LFO9" text:continue-numbering="true">
        <text:list-item>
          <text:p text:style-name="P187"><text:span text:style-name="T188">para os canteiros centrais e laterais de vias públicas, 01 (uma) placa indicativa, na medida padrão de 0,60m x<text:s/></text:span><text:span text:style-name="T189">0,30m, de dupla face,<text:s/></text:span><text:span text:style-name="T190">a cada 250 metros lineares</text:span><text:span text:style-name="T191">;</text:span></text:p>
        </text:list-item>
      </text:list>
      <text:p text:style-name="P192"/>
      <text:soft-page-break/>
      <text:list text:style-name="LFO9" text:continue-numbering="true">
        <text:list-item>
          <text:p text:style-name="P193"><text:span text:style-name="T194">para praças e áreas verdes, com ou sem</text:span><text:span text:style-name="T195"><text:s/>denominação oficial, 01 (uma) placa indicativa</text:span><text:span text:style-name="T196">, na medida padrão de 0,60m x 0,30m, de dupla face,</text:span><text:span text:style-name="T197"><text:s/>a cada 500 metros quadrados</text:span><text:span text:style-name="T198">;</text:span></text:p>
        </text:list-item>
      </text:list>
      <text:p text:style-name="P199"/>
      <text:list text:style-name="LFO9" text:continue-numbering="true">
        <text:list-item>
          <text:p text:style-name="P200">para estação ciclística a placa deverá<text:s/>seguir o modelo disposto no Anexo Único da Lei 2381/2018.</text:p>
        </text:list-item>
      </text:list>
      <text:p text:style-name="P201"/>
      <text:p text:style-name="P202"><text:span text:style-name="T203">5.3 O<text:s/></text:span><text:span text:style-name="T204">CONVENENTE</text:span><text:span text:style-name="T205">, por intermédio da</text:span><text:span text:style-name="T206"><text:s/>SECRETARIA</text:span><text:span text:style-name="T207">,</text:span><text:span text:style-name="T208"><text:s/></text:span><text:span text:style-name="T209">poderá autorizar a empresa, entidade ou pessoa física a instalar, com fins publicitários, relógios digitais ou eletrônicos, lixeiras, bancos, dentre</text:span><text:span text:style-name="T210"><text:s/>outros equipamentos urbanos, desde que apresentado projeto assinado por profissional de engenharia e tramitado projeto junto ao setor urbanístico municipal e órgão de trânsito para verificação da compatibilidade com o ordenamento municipal vigente.</text:span></text:p>
      <text:p text:style-name="P211"/>
      <text:p text:style-name="P212"><text:span text:style-name="T213">5.4 É</text:span><text:span text:style-name="T214"><text:s/>proibida a divulgação de textos publicitários que estimulem o consumo de bebidas alcoólicas, de cigarros ou da violência em todas as suas formas.</text:span></text:p>
      <text:p text:style-name="P215"/>
      <text:p text:style-name="P216"><text:span text:style-name="T217">CLÁUSULA SEXTA - DA VIGÊNCIA</text:span></text:p>
      <text:p text:style-name="P218"/>
      <text:p text:style-name="P219"><text:span text:style-name="T220">6.1 O presente Termo de Cooperação terá<text:s/></text:span><text:span text:style-name="T221">vigência máxima de 24 (vinte e quatro)</text:span><text:span text:style-name="T222"><text:s/>meses</text:span><text:span text:style-name="T223">,<text:s/></text:span><text:span text:style-name="T224">podendo ser renovado pelo mesmo período,<text:s/></text:span><text:span text:style-name="T225">contada a partir da data de sua assinatura.</text:span></text:p>
      <text:p text:style-name="P226"/>
      <text:p text:style-name="P227"><text:span text:style-name="T228">§1º O termo de Cooperação<text:s/></text:span><text:span text:style-name="T229">poderá ser prorrogado mediante assinatura de Termo Aditivo</text:span><text:span text:style-name="T230">, sem modificação do objeto, autorizado pela SECRETARIA, com antecedência de 3</text:span><text:span text:style-name="T231">0 (trinta) dias da data do término de vigência do presente Termo.</text:span></text:p>
      <text:p text:style-name="P232"/>
      <text:p text:style-name="P233"><text:span text:style-name="T234">CLÁUSULA SÉTIMA - DA RESCISÃO</text:span></text:p>
      <text:p text:style-name="P235"/>
      <text:p text:style-name="P236"><text:span text:style-name="T237">7.1 O Termo de Cooperação poderá ser rescindido:</text:span></text:p>
      <text:list text:style-name="LFO10" text:continue-numbering="true">
        <text:list-item>
          <text:p text:style-name="P238">pelo interesse das partes;</text:p>
        </text:list-item>
        <text:list-item>
          <text:p text:style-name="P239">no interesse da Administração Municipal;</text:p>
        </text:list-item>
        <text:list-item>
          <text:p text:style-name="P240">no descumprimento, pela empresa, entidade<text:s/>ou pessoa física, das condições do Termo de Cooperação.</text:p>
        </text:list-item>
      </text:list>
      <text:p text:style-name="P241"/>
      <text:p text:style-name="P242"><text:span text:style-name="T243">7.2 O Termo de Cooperação não poderá ser transferido a terceiros sem anuência da Administração Pública Municipal.</text:span></text:p>
      <text:p text:style-name="P244"/>
      <text:p text:style-name="P245"><text:span text:style-name="T246">7.3 Encerrada a cooperação, as melhorias dela decorrentes passarão a integrar o<text:s/></text:span><text:span text:style-name="T247">patrimônio público municipal, sem qualquer direito de retenção ou indenização, devendo as placas serem retiradas pelo cooperante no prazo de 48 (quarenta e oito) horas, da assinatura do fim da parceria.</text:span></text:p>
      <text:p text:style-name="P248"/>
      <text:p text:style-name="P249"><text:span text:style-name="T250">7.4 Findo o prazo previsto no item 7.3, desta Cláusu</text:span><text:span text:style-name="T251">la, ou havendo rescisão do Termo de Cooperação, as placas não retiradas serão consideradas anúncios irregularmente instalados, ficando sujeitas às penalidades previstas em lei específica.</text:span></text:p>
      <text:p text:style-name="P252"/>
      <text:p text:style-name="P253"><text:span text:style-name="T254">7.5 O abandono, a desistência ou o descumprimento do Termo de Coope</text:span><text:span text:style-name="T255">ração não dispensa a obrigação de remover as respectivas placas indicativas.</text:span></text:p>
      <text:p text:style-name="P256"/>
      <text:p text:style-name="P257"><text:span text:style-name="T258">7.6 Em caso de abandono ou descumprimento do Termo de Cooperação firmado entre as partes, sem formalização do pedido de desistência junto à municipalidade, a CONVENIADA ficará im</text:span><text:span text:style-name="T259">possibilitada de firmar novos Termos de Cooperação do PROGRAMA ADOTE UMA PRAÇA, durante o período de 12 (doze) meses.</text:span></text:p>
      <text:p text:style-name="P260"/>
      <text:p text:style-name="P261"><text:span text:style-name="T262">CLÁUSULA OITAVA - DA FISCALIZAÇÃO</text:span></text:p>
      <text:p text:style-name="P263"/>
      <text:p text:style-name="P264"><text:span text:style-name="T265">Será facultado ao<text:s/></text:span><text:span text:style-name="T266">CONVENENTE</text:span><text:span text:style-name="T267">, a qualquer tempo, fiscalizar a execução dos serviços e propor a adoção d</text:span><text:span text:style-name="T268">as medidas que julgar cabíveis.</text:span></text:p>
      <text:p text:style-name="P269"/>
      <text:p text:style-name="P270"><text:span text:style-name="T271">CLÁUSULA NONA - DA PUBLICAÇÃO</text:span></text:p>
      <text:p text:style-name="P272"/>
      <text:p text:style-name="P273"><text:span text:style-name="T274">9.1 O presente Termo de Cooperação deverá ser publicado, na íntegra, no Diário Oficial dos Municípios de Santa Catarina (DOM/SC), no prazo máximo de 30 (trinta) dias, contado da sua<text:s/></text:span><text:span text:style-name="T275">assinatura.</text:span></text:p>
      <text:p text:style-name="P276"/>
      <text:p text:style-name="P277"><text:span text:style-name="T278">CLÁUSULA DÉCIMA - DAS DISPOSIÇÕES FINAIS</text:span></text:p>
      <text:p text:style-name="P279"/>
      <text:p text:style-name="P280"><text:span text:style-name="T281">10.1 A<text:s/></text:span><text:span text:style-name="T282">CONVENIADA</text:span><text:span text:style-name="T283">, na execução deste Termo de Cooperação, deverá dirigir-se à Secretaria de Desenvolvimento Econômico Sustentável, ou outro órgão ou unidade que a substituir para dirimir quaisquer dúvi</text:span><text:span text:style-name="T284">das ou pendências durante a vigência deste instrumento.</text:span></text:p>
      <text:p text:style-name="P285"/>
      <text:p text:style-name="P286">CLÁUSULA DÉCIMA PRIMEIRA - DO FORO</text:p>
      <text:p text:style-name="P287"/>
      <text:p text:style-name="P288">11.1 Fica eleito o Foro da Comarca de Guaramirim - SC para dirimir questões oriundas do presente Termo de Cooperação.</text:p>
      <text:p text:style-name="P289"/>
      <text:p text:style-name="P290"><text:span text:style-name="T291">E por estarem ambas as partes justas e<text:s/></text:span><text:span text:style-name="T292">conveniadas, firmam o presente Termo de Cooperação em<text:s/></text:span><text:span text:style-name="T293">03 (três) vias<text:s/></text:span><text:span text:style-name="T294">de igual teor e forma para um único efeito, na presença de 02 (duas) testemunhas, abaixo identificadas e assinadas.</text:span></text:p>
      <text:p text:style-name="P295"/>
      <text:p text:style-name="P296"/>
      <text:p text:style-name="P297">Schroeder, 20<text:s/>de<text:s/>Março<text:s/>de 2023.</text:p>
      <text:p text:style-name="P298"/>
      <text:p text:style-name="P299"/>
      <text:p text:style-name="P300"/>
      <text:p text:style-name="P301"/>
      <text:p text:style-name="P302">___________________________________ <text:s text:c="12"/>__________________________________</text:p>
      <text:h text:style-name="P303" text:outline-level="1"><text:s text:c="26"/>Prefeito <text:s text:c="34"/>Secretário de Desenvolvimento Econômico Sustentável</text:h>
      <text:h text:style-name="P304" text:outline-level="2"><text:s text:c="9"/>MUNICÍPIO DE SCHROEDER <text:s text:c="20"/><text:s text:c="12"/>MUNICÍPIO DE SCHROEDER</text:h>
      <text:h text:style-name="Título2" text:outline-level="2"><text:span text:style-name="T305"><text:s text:c="12"/></text:span><text:span text:style-name="T306"><text:s text:c="8"/>CONVENENTE <text:s text:c="58"/>CONVENENTE</text:span></text:h>
      <text:p text:style-name="P307"/>
      <text:p text:style-name="P308"/>
      <text:p text:style-name="P309"/>
      <text:p text:style-name="P310"/>
      <text:p text:style-name="P311">____________________________________</text:p>
      <text:p text:style-name="P312">Proponente</text:p>
      <text:p text:style-name="P313"/>
      <text:p text:style-name="P314"/>
      <text:p text:style-name="P315"/>
      <text:p text:style-name="P316"/>
      <text:p text:style-name="P317">________________________________________</text:p>
      <text:p text:style-name="P318">Testemunha</text:p>
      <text:p text:style-name="P319"/>
      <text:p text:style-name="P320"/>
      <text:p text:style-name="P321"/>
      <text:p text:style-name="P322">__________________________________________</text:p>
      <text:p text:style-name="P323">Testemunha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Recuodecorpodetexto3Char" style:display-name="Recuo de corpo de texto 3 Char" style:family="text" style:parent-style-name="Fonteparág.padrão">
      <style:text-properties style:font-name="Arial" style:font-name-asian="Arial" style:font-name-complex="Arial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/>
      </text:list-level-style-number>
      <text:list-level-style-number text:level="2" style:num-suffix=" -" style:num-format="I">
        <style:list-level-properties text:space-before="0.5in" text:min-label-width="0.25in"/>
      </text:list-level-style-number>
      <text:list-level-style-number text:level="3" style:num-suffix=" -" style:num-format="I">
        <style:list-level-properties text:space-before="0.75in" text:min-label-width="0.25in"/>
      </text:list-level-style-number>
      <text:list-level-style-number text:level="4" style:num-suffix=" -" style:num-format="I">
        <style:list-level-properties text:space-before="1in" text:min-label-width="0.25in"/>
      </text:list-level-style-number>
      <text:list-level-style-number text:level="5" style:num-suffix=" -" style:num-format="I">
        <style:list-level-properties text:space-before="1.25in" text:min-label-width="0.25in"/>
      </text:list-level-style-number>
      <text:list-level-style-number text:level="6" style:num-suffix=" -" style:num-format="I">
        <style:list-level-properties text:space-before="1.5in" text:min-label-width="0.25in"/>
      </text:list-level-style-number>
      <text:list-level-style-number text:level="7" style:num-suffix=" -" style:num-format="I">
        <style:list-level-properties text:space-before="1.75in" text:min-label-width="0.25in"/>
      </text:list-level-style-number>
      <text:list-level-style-number text:level="8" style:num-suffix=" -" style:num-format="I">
        <style:list-level-properties text:space-before="2in" text:min-label-width="0.25in"/>
      </text:list-level-style-number>
      <text:list-level-style-number text:level="9" style:num-suffix=" -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72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Usuario</meta:initial-creator>
    <dc:creator>Adilson Pommerening</dc:creator>
    <meta:creation-date>2023-06-23T11:42:00Z</meta:creation-date>
    <dc:date>2024-03-22T18:11:00Z</dc:date>
    <meta:print-date>2022-08-15T10:26:00Z</meta:print-date>
    <meta:template xlink:href="Normal" xlink:type="simple"/>
    <meta:editing-cycles>4</meta:editing-cycles>
    <meta:editing-duration>PT60S</meta:editing-duration>
    <meta:document-statistic meta:page-count="4" meta:paragraph-count="19" meta:word-count="1545" meta:character-count="9873" meta:row-count="69" meta:non-whitespace-character-count="8347"/>
  </office:meta>
</office:document-meta>
</file>