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 -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 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 -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 -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 -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 -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 -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 -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 -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 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 -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 -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 -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 -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 -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 -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 -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 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 -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 -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 -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 -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 -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 -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 -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 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 -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 -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 -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 -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 -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 -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text-align="center" fo:text-indent="0in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9" style:parent-style-name="Recuodecorpodetexto3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20" style:parent-style-name="Recuodecorpodetexto3" style:family="paragraph">
      <style:paragraph-properties fo:text-align="center" fo:text-indent="0in"/>
      <style:text-properties fo:font-weight="bold" style:font-weight-asian="bold" style:font-size-complex="12pt"/>
    </style:style>
    <style:style style:name="P21" style:parent-style-name="Recuodecorpodetexto3" style:family="paragraph">
      <style:paragraph-properties fo:text-align="center" fo:text-indent="0in"/>
    </style:style>
    <style:style style:name="T22" style:parent-style-name="Fonteparág.padrão" style:family="text">
      <style:text-properties fo:font-weight="bold" style:font-weight-asian="bold" style:font-size-complex="12pt"/>
    </style:style>
    <style:style style:name="T23" style:parent-style-name="Fonteparág.padrão" style:family="text">
      <style:text-properties fo:font-weight="bold" style:font-weight-asian="bold" style:font-size-complex="12pt"/>
    </style:style>
    <style:style style:name="P24" style:parent-style-name="Recuodecorpodetexto3" style:family="paragraph">
      <style:text-properties fo:font-weight="bold" style:font-weight-asian="bold" fo:font-size="11pt" style:font-size-asian="11pt" style:font-size-complex="11pt"/>
    </style:style>
    <style:style style:name="P25" style:parent-style-name="Recuodecorpodetexto3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26" style:parent-style-name="Recuodecorpodetexto3" style:family="paragraph">
      <style:text-properties fo:font-weight="bold" style:font-weight-asian="bold" fo:font-size="11pt" style:font-size-asian="11pt" style:font-size-complex="11pt"/>
    </style:style>
    <style:style style:name="P27" style:parent-style-name="Recuodecorpodetexto3" style:family="paragraph">
      <style:text-properties fo:font-weight="bold" style:font-weight-asian="bold" fo:font-size="11pt" style:font-size-asian="11pt" style:font-size-complex="11pt"/>
    </style:style>
    <style:style style:name="P28" style:parent-style-name="Recuodecorpodetexto3" style:family="paragraph">
      <style:paragraph-properties fo:text-indent="0in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 fo:background-color="#FFFFFF"/>
    </style:style>
    <style:style style:name="T33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34" style:parent-style-name="Fonteparág.padrão" style:family="text">
      <style:text-properties fo:font-size="11pt" style:font-size-asian="11pt" style:font-size-complex="11pt" fo:background-color="#FFFFFF"/>
    </style:style>
    <style:style style:name="T35" style:parent-style-name="Fonteparág.padrão" style:family="text">
      <style:text-properties fo:font-size="11pt" style:font-size-asian="11pt" style:font-size-complex="11pt" fo:background-color="#FFFFFF"/>
    </style:style>
    <style:style style:name="T36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37" style:parent-style-name="Fonteparág.padrão" style:family="text">
      <style:text-properties fo:font-size="11pt" style:font-size-asian="11pt" style:font-size-complex="11pt" fo:background-color="#FFFFFF"/>
    </style:style>
    <style:style style:name="T38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39" style:parent-style-name="Fonteparág.padrão" style:family="text">
      <style:text-properties fo:font-size="11pt" style:font-size-asian="11pt" style:font-size-complex="11pt" fo:background-color="#FFFFFF"/>
    </style:style>
    <style:style style:name="T40" style:parent-style-name="Fonteparág.padrão" style:family="text">
      <style:text-properties fo:color="#000000" fo:font-size="11pt" style:font-size-asian="11pt" style:font-size-complex="11pt" fo:background-color="#FFFFFF"/>
    </style:style>
    <style:style style:name="T41" style:parent-style-name="Fonteparág.padrão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42" style:parent-style-name="Fonteparág.padrão" style:family="text">
      <style:text-properties fo:font-size="11pt" style:font-size-asian="11pt" style:font-size-complex="11pt" fo:background-color="#FFFFFF"/>
    </style:style>
    <style:style style:name="T43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44" style:parent-style-name="Fonteparág.padrão" style:family="text">
      <style:text-properties fo:font-size="11pt" style:font-size-asian="11pt" style:font-size-complex="11pt" fo:background-color="#FFFFFF"/>
    </style:style>
    <style:style style:name="T45" style:parent-style-name="Fonteparág.padrão" style:family="text">
      <style:text-properties fo:font-size="11pt" style:font-size-asian="11pt" style:font-size-complex="11pt" fo:background-color="#FFFFFF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color="#000000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color="#000000"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 fo:background-color="#FFFFFF"/>
    </style:style>
    <style:style style:name="T54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P56" style:parent-style-name="Recuodecorpodetexto3" style:family="paragraph">
      <style:paragraph-properties fo:text-indent="0in"/>
      <style:text-properties fo:font-size="11pt" style:font-size-asian="11pt" style:font-size-complex="11pt" fo:background-color="#FFFFFF"/>
    </style:style>
    <style:style style:name="P57" style:parent-style-name="Recuodecorpodetexto3" style:family="paragraph">
      <style:paragraph-properties fo:text-indent="0in"/>
      <style:text-properties fo:font-weight="bold" style:font-weight-asian="bold" fo:font-size="11pt" style:font-size-asian="11pt" style:font-size-complex="11pt" fo:background-color="#FFFFFF"/>
    </style:style>
    <style:style style:name="P58" style:parent-style-name="Recuodecorpodetexto3" style:family="paragraph">
      <style:paragraph-properties fo:text-indent="0in"/>
      <style:text-properties fo:font-weight="bold" style:font-weight-asian="bold" fo:font-size="11pt" style:font-size-asian="11pt" style:font-size-complex="11pt" fo:background-color="#FFFFFF"/>
    </style:style>
    <style:style style:name="P59" style:parent-style-name="Recuodecorpodetexto3" style:family="paragraph">
      <style:paragraph-properties fo:text-indent="0in"/>
    </style:style>
    <style:style style:name="T60" style:parent-style-name="Fonteparág.padrão" style:family="text">
      <style:text-properties fo:font-size="11pt" style:font-size-asian="11pt" style:font-size-complex="11pt" fo:background-color="#FFFFFF"/>
    </style:style>
    <style:style style:name="T61" style:parent-style-name="Fonteparág.padrão" style:family="text">
      <style:text-properties fo:font-size="11pt" style:font-size-asian="11pt" style:font-size-complex="11pt" fo:background-color="#FFFFFF"/>
    </style:style>
    <style:style style:name="T6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3" style:parent-style-name="Fonteparág.padrão" style:family="text">
      <style:text-properties fo:font-size="11pt" style:font-size-asian="11pt" style:font-size-complex="11pt" fo:background-color="#FFFFFF"/>
    </style:style>
    <style:style style:name="T64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fo:color="#000000" fo:font-size="11pt" style:font-size-asian="11pt" style:font-size-complex="11pt" fo:background-color="#FFFFFF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T70" style:parent-style-name="Fonteparág.padrão" style:family="text">
      <style:text-properties fo:color="#000000" fo:font-size="11pt" style:font-size-asian="11pt" style:font-size-complex="11pt" fo:background-color="#FFFFFF"/>
    </style:style>
    <style:style style:name="T71" style:parent-style-name="Fonteparág.padrão" style:family="text">
      <style:text-properties fo:font-size="11pt" style:font-size-asian="11pt" style:font-size-complex="11pt" fo:background-color="#FFFFFF"/>
    </style:style>
    <style:style style:name="T72" style:parent-style-name="Fonteparág.padrão" style:family="text">
      <style:text-properties fo:font-size="11pt" style:font-size-asian="11pt" style:font-size-complex="11pt" fo:background-color="#FFFFFF"/>
    </style:style>
    <style:style style:name="P73" style:parent-style-name="Recuodecorpodetexto3" style:family="paragraph">
      <style:paragraph-properties fo:text-indent="0in"/>
      <style:text-properties fo:font-size="11pt" style:font-size-asian="11pt" style:font-size-complex="11pt" fo:background-color="#FFFFFF"/>
    </style:style>
    <style:style style:name="P74" style:parent-style-name="Recuodecorpodetexto3" style:family="paragraph">
      <style:paragraph-properties fo:text-indent="0in"/>
    </style:style>
    <style:style style:name="T7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P77" style:parent-style-name="Recuodecorpodetexto3" style:family="paragraph">
      <style:paragraph-properties fo:text-indent="0in"/>
      <style:text-properties fo:font-weight="bold" style:font-weight-asian="bold" fo:font-size="11pt" style:font-size-asian="11pt" style:font-size-complex="11pt" fo:background-color="#FFFFFF"/>
    </style:style>
    <style:style style:name="P78" style:parent-style-name="Recuodecorpodetexto3" style:family="paragraph">
      <style:paragraph-properties fo:text-indent="0in"/>
    </style:style>
    <style:style style:name="T79" style:parent-style-name="Fonteparág.padrão" style:family="text">
      <style:text-properties fo:font-size="11pt" style:font-size-asian="11pt" style:font-size-complex="11pt" fo:background-color="#FFFFFF"/>
    </style:style>
    <style:style style:name="T80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81" style:parent-style-name="Fonteparág.padrão" style:family="text">
      <style:text-properties fo:font-size="11pt" style:font-size-asian="11pt" style:font-size-complex="11pt" fo:background-color="#FFFFFF"/>
    </style:style>
    <style:style style:name="T82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83" style:parent-style-name="Fonteparág.padrão" style:family="text">
      <style:text-properties fo:font-size="11pt" style:font-size-asian="11pt" style:font-size-complex="11pt" fo:background-color="#FFFFFF"/>
    </style:style>
    <style:style style:name="P84" style:parent-style-name="Recuodecorpodetexto3" style:family="paragraph">
      <style:paragraph-properties fo:text-indent="0in"/>
      <style:text-properties fo:font-size="11pt" style:font-size-asian="11pt" style:font-size-complex="11pt" fo:background-color="#FFFFFF"/>
    </style:style>
    <style:style style:name="P85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86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87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</style:style>
    <style:style style:name="T88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9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93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P94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95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96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97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98" style:parent-style-name="Standard" style:family="paragraph">
      <style:paragraph-properties fo:text-align="justify" fo:margin-left="0.4333in" fo:margin-right="0.118in" fo:text-indent="-0.4333in">
        <style:tab-stops/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99" style:parent-style-name="Recuodecorpodetexto3" style:family="paragraph">
      <style:paragraph-properties fo:text-indent="0in"/>
      <style:text-properties fo:font-weight="bold" style:font-weight-asian="bold" fo:font-size="11pt" style:font-size-asian="11pt" style:font-size-complex="11pt" fo:background-color="#FFFFFF"/>
    </style:style>
    <style:style style:name="P100" style:parent-style-name="Recuodecorpodetexto3" style:family="paragraph">
      <style:paragraph-properties fo:text-indent="0in"/>
      <style:text-properties fo:font-weight="bold" style:font-weight-asian="bold" fo:font-size="11pt" style:font-size-asian="11pt" style:font-size-complex="11pt" fo:background-color="#FFFFFF"/>
    </style:style>
    <style:style style:name="P101" style:parent-style-name="Recuodecorpodetexto3" style:family="paragraph">
      <style:paragraph-properties fo:text-indent="0in"/>
    </style:style>
    <style:style style:name="T102" style:parent-style-name="Fonteparág.padrão" style:family="text">
      <style:text-properties fo:font-size="11pt" style:font-size-asian="11pt" style:font-size-complex="11pt" fo:background-color="#FFFFFF"/>
    </style:style>
    <style:style style:name="T10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04" style:parent-style-name="Fonteparág.padrão" style:family="text">
      <style:text-properties fo:font-size="11pt" style:font-size-asian="11pt" style:font-size-complex="11pt" fo:background-color="#FFFFFF"/>
    </style:style>
    <style:style style:name="P105" style:parent-style-name="Recuodecorpodetexto3" style:family="paragraph">
      <style:paragraph-properties fo:text-indent="0in"/>
      <style:text-properties fo:font-size="11pt" style:font-size-asian="11pt" style:font-size-complex="11pt" fo:background-color="#FFFFFF"/>
    </style:style>
    <style:style style:name="P106" style:parent-style-name="Recuodecorpodetexto3" style:family="paragraph">
      <style:paragraph-properties fo:margin-left="0.4333in" fo:text-indent="-0.4333in">
        <style:tab-stops>
          <style:tab-stop style:type="left" style:position="0.4715in"/>
        </style:tab-stops>
      </style:paragraph-properties>
    </style:style>
    <style:style style:name="T107" style:parent-style-name="Fonteparág.padrão" style:family="text">
      <style:text-properties fo:font-size="11pt" style:font-size-asian="11pt" style:font-size-complex="11pt" fo:background-color="#FFFFFF"/>
    </style:style>
    <style:style style:name="T108" style:parent-style-name="Fonteparág.padrão" style:family="text">
      <style:text-properties fo:font-size="11pt" style:font-size-asian="11pt" style:font-size-complex="11pt" fo:background-color="#FFFFFF"/>
    </style:style>
    <style:style style:name="T109" style:parent-style-name="Fonteparág.padrão" style:family="text">
      <style:text-properties fo:color="#000000" fo:font-size="11pt" style:font-size-asian="11pt" style:font-size-complex="11pt" style:language-asian="pt" style:country-asian="BR" style:language-complex="ar" style:country-complex="SA"/>
    </style:style>
    <style:style style:name="T110" style:parent-style-name="Fonteparág.padrão" style:family="text">
      <style:text-properties fo:color="#000000" fo:font-size="11pt" style:font-size-asian="11pt" style:font-size-complex="11pt" style:language-asian="pt" style:country-asian="BR" style:language-complex="ar" style:country-complex="SA"/>
    </style:style>
    <style:style style:name="T111" style:parent-style-name="Fonteparág.padrão" style:family="text">
      <style:text-properties fo:font-size="11pt" style:font-size-asian="11pt" style:font-size-complex="11pt" fo:background-color="#FFFFFF"/>
    </style:style>
    <style:style style:name="T112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1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115" style:parent-style-name="Recuodecorpodetexto3" style:family="paragraph">
      <style:paragraph-properties fo:margin-left="0.4333in" fo:text-indent="-0.4333in">
        <style:tab-stops>
          <style:tab-stop style:type="left" style:position="0.4715in"/>
        </style:tab-stops>
      </style:paragraph-properties>
      <style:text-properties fo:font-size="11pt" style:font-size-asian="11pt" style:font-size-complex="11pt" fo:background-color="#FFFFFF"/>
    </style:style>
    <style:style style:name="P116" style:parent-style-name="Recuodecorpodetexto3" style:family="paragraph">
      <style:paragraph-properties fo:margin-left="0.4333in" fo:text-indent="-0.4333in">
        <style:tab-stops>
          <style:tab-stop style:type="left" style:position="0.4715in"/>
        </style:tab-stops>
      </style:paragraph-properties>
      <style:text-properties fo:font-size="11pt" style:font-size-asian="11pt" style:font-size-complex="11pt" fo:background-color="#FFFFFF"/>
    </style:style>
    <style:style style:name="P117" style:parent-style-name="Recuodecorpodetexto3" style:family="paragraph">
      <style:paragraph-properties fo:margin-left="0.4333in" fo:text-indent="-0.4333in">
        <style:tab-stops>
          <style:tab-stop style:type="left" style:position="0.4715in"/>
        </style:tab-stops>
      </style:paragraph-properties>
      <style:text-properties fo:font-size="11pt" style:font-size-asian="11pt" style:font-size-complex="11pt" fo:background-color="#FFFFFF"/>
    </style:style>
    <style:style style:name="P118" style:parent-style-name="Recuodecorpodetexto3" style:family="paragraph">
      <style:paragraph-properties fo:margin-left="0.4333in" fo:text-indent="-0.4333in">
        <style:tab-stops>
          <style:tab-stop style:type="left" style:position="0.4715in"/>
        </style:tab-stops>
      </style:paragraph-properties>
      <style:text-properties fo:font-size="11pt" style:font-size-asian="11pt" style:font-size-complex="11pt" fo:background-color="#FFFFFF"/>
    </style:style>
    <style:style style:name="P119" style:parent-style-name="Standard" style:family="paragraph">
      <style:paragraph-properties fo:text-align="justify" fo:margin-left="0.4333in" fo:text-indent="-0.4333in">
        <style:tab-stops>
          <style:tab-stop style:type="left" style:position="0.4277in"/>
        </style:tab-stops>
      </style:paragraph-properties>
    </style:style>
    <style:style style:name="T120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121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12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3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P124" style:parent-style-name="Standard" style:family="paragraph">
      <style:paragraph-properties fo:text-align="justify" fo:margin-left="0.4333in" fo:text-indent="-0.4333in">
        <style:tab-stops>
          <style:tab-stop style:type="left" style:position="0.4277in"/>
        </style:tab-stops>
      </style:paragraph-properties>
    </style:style>
    <style:style style:name="T125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12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7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128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P129" style:parent-style-name="Standard" style:family="paragraph">
      <style:paragraph-properties fo:text-align="justify" fo:margin-left="0.4333in" fo:text-indent="-0.4333in">
        <style:tab-stops>
          <style:tab-stop style:type="left" style:position="0.4277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130" style:parent-style-name="Recuodecorpodetexto3" style:family="paragraph">
      <style:paragraph-properties fo:text-indent="0in"/>
    </style:style>
    <style:style style:name="T131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32" style:parent-style-name="Fonteparág.padrão" style:family="text">
      <style:text-properties fo:font-size="11pt" style:font-size-asian="11pt" style:font-size-complex="11pt" fo:background-color="#FFFFFF"/>
    </style:style>
    <style:style style:name="T133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34" style:parent-style-name="Fonteparág.padrão" style:family="text">
      <style:text-properties fo:font-size="11pt" style:font-size-asian="11pt" style:font-size-complex="11pt" fo:background-color="#FFFFFF"/>
    </style:style>
    <style:style style:name="T13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36" style:parent-style-name="Fonteparág.padrão" style:family="text">
      <style:text-properties fo:font-size="11pt" style:font-size-asian="11pt" style:font-size-complex="11pt" fo:background-color="#FFFFFF"/>
    </style:style>
    <style:style style:name="T137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38" style:parent-style-name="Fonteparág.padrão" style:family="text">
      <style:text-properties fo:font-size="11pt" style:font-size-asian="11pt" style:font-size-complex="11pt" fo:background-color="#FFFFFF"/>
    </style:style>
    <style:style style:name="T139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40" style:parent-style-name="Fonteparág.padrão" style:family="text">
      <style:text-properties fo:font-size="11pt" style:font-size-asian="11pt" style:font-size-complex="11pt" fo:background-color="#FFFFFF"/>
    </style:style>
    <style:style style:name="P1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42" style:parent-style-name="Standard" style:family="paragraph">
      <style:paragraph-properties fo:text-align="justify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45" style:parent-style-name="Standard" style:family="paragraph">
      <style:paragraph-properties fo:text-align="justify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4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5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5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1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55" style:parent-style-name="Standard" style:family="paragraph">
      <style:paragraph-properties fo:text-align="justify"/>
    </style:style>
    <style:style style:name="T156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15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59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1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61" style:parent-style-name="Standard" style:family="paragraph">
      <style:paragraph-properties fo:text-align="justify"/>
    </style:style>
    <style:style style:name="T162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16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64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16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66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167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16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69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P170" style:parent-style-name="Standard" style:family="paragraph">
      <style:paragraph-properties fo:text-align="justify"/>
      <style:text-properties style:font-name="Arial" fo:font-size="11pt" style:font-size-asian="11pt" style:font-size-complex="11pt" fo:background-color="#FFFFFF"/>
    </style:style>
    <style:style style:name="P171" style:parent-style-name="Standard" style:family="paragraph">
      <style:paragraph-properties fo:text-align="justify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17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6" style:parent-style-name="Standard" style:family="paragraph">
      <style:paragraph-properties fo:text-align="justify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179" style:parent-style-name="Standard" style:family="paragraph">
      <style:paragraph-properties fo:text-align="justify"/>
      <style:text-properties style:font-name="Arial" style:font-name-complex="Arial"/>
    </style:style>
    <style:style style:name="P180" style:parent-style-name="Standard" style:family="paragraph">
      <style:paragraph-properties fo:text-align="justify"/>
    </style:style>
    <style:style style:name="T18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82" style:parent-style-name="Standard" style:family="paragraph">
      <style:paragraph-properties fo:text-align="justify"/>
      <style:text-properties style:font-name="Arial" style:font-name-complex="Arial"/>
    </style:style>
    <style:style style:name="P183" style:parent-style-name="Standard" style:family="paragraph">
      <style:paragraph-properties fo:text-align="justify"/>
    </style:style>
    <style:style style:name="T18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85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186" style:parent-style-name="Standard" style:family="paragraph">
      <style:paragraph-properties fo:text-align="justify"/>
      <style:text-properties style:font-name="Arial" style:font-name-complex="Arial"/>
    </style:style>
    <style:style style:name="P187" style:parent-style-name="Standard" style:family="paragraph">
      <style:paragraph-properties fo:text-align="justify"/>
    </style:style>
    <style:style style:name="T18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89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1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fo:text-align="justify" fo:margin-left="0in" fo:text-indent="0in">
        <style:tab-stops>
          <style:tab-stop style:type="left" style:position="0.2743in"/>
        </style:tab-stops>
      </style:paragraph-properties>
    </style:style>
    <style:style style:name="T192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9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94" style:parent-style-name="Fonteparág.padrão" style:family="text">
      <style:text-properties style:font-name="Arial" style:font-name-complex="Arial" fo:color="#333333" style:letter-kerning="false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1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97" style:parent-style-name="Standard" style:family="paragraph">
      <style:paragraph-properties fo:text-align="justify" fo:margin-left="0in" fo:text-indent="0in">
        <style:tab-stops>
          <style:tab-stop style:type="left" style:position="0.2743in"/>
        </style:tab-stops>
      </style:paragraph-properties>
    </style:style>
    <style:style style:name="T19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color="#333333" style:letter-kerning="false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203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204" style:parent-style-name="Standard" style:family="paragraph">
      <style:paragraph-properties fo:text-align="justify" fo:margin-left="0in" fo:text-indent="0in">
        <style:tab-stops>
          <style:tab-stop style:type="left" style:position="0.27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Arial" fo:font-size="11pt" style:font-size-asian="11pt" style:font-size-complex="11pt" fo:background-color="#FFFFFF"/>
    </style:style>
    <style:style style:name="P206" style:parent-style-name="Standard" style:family="paragraph">
      <style:paragraph-properties fo:text-align="justify"/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2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1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1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21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T217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21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2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220" style:parent-style-name="Recuodecorpodetexto3" style:family="paragraph">
      <style:paragraph-properties fo:text-indent="0in"/>
    </style:style>
    <style:style style:name="T221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P222" style:parent-style-name="Recuodecorpodetexto3" style:family="paragraph">
      <style:paragraph-properties fo:text-indent="0in"/>
      <style:text-properties fo:font-size="11pt" style:font-size-asian="11pt" style:font-size-complex="11pt" fo:background-color="#FFFFFF"/>
    </style:style>
    <style:style style:name="P223" style:parent-style-name="Standard" style:family="paragraph">
      <style:paragraph-properties fo:text-align="justify"/>
    </style:style>
    <style:style style:name="T22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2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2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2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T23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3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3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 fo:margin-right="0.102in"/>
    </style:style>
    <style:style style:name="T23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239" style:parent-style-name="Standard" style:family="paragraph">
      <style:paragraph-properties fo:text-align="justify" fo:margin-right="0.102in"/>
      <style:text-properties style:font-name="Arial" fo:font-size="11pt" style:font-size-asian="11pt" style:font-size-complex="11pt" fo:background-color="#FFFFFF"/>
    </style:style>
    <style:style style:name="P240" style:parent-style-name="Standard" style:family="paragraph">
      <style:paragraph-properties fo:text-align="justify"/>
    </style:style>
    <style:style style:name="T24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242" style:parent-style-name="Standard" style:family="paragraph">
      <style:paragraph-properties fo:text-align="justify" fo:margin-left="0in" fo:text-indent="0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243" style:parent-style-name="Standard" style:family="paragraph">
      <style:paragraph-properties fo:text-align="justify" fo:margin-left="0in" fo:text-indent="0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244" style:parent-style-name="Standard" style:family="paragraph">
      <style:paragraph-properties fo:text-align="justify" fo:margin-left="0in" fo:text-indent="0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T247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T250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25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T25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5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T25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5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T26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6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64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</style:style>
    <style:style style:name="T26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justify" fo:margin-left="0.3541in" fo:margin-right="0.118in" fo:text-indent="-0.3541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/>
    </style:style>
    <style:style style:name="P268" style:parent-style-name="Standard" style:family="paragraph">
      <style:paragraph-properties fo:text-align="justify" fo:margin-right="0.102in">
        <style:tab-stops>
          <style:tab-stop style:type="left" style:position="0.3506in"/>
        </style:tab-stops>
      </style:paragraph-properties>
    </style:style>
    <style:style style:name="T269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27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271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T272" style:parent-style-name="Fonteparág.padrão" style:family="text">
      <style:text-properties style:font-name="Arial" fo:font-size="11pt" style:font-size-asian="11pt" style:font-size-complex="11pt" fo:background-color="#FFFFFF"/>
    </style:style>
    <style:style style:name="P273" style:parent-style-name="Standard" style:family="paragraph">
      <style:paragraph-properties fo:text-align="justify" fo:margin-right="0.102in">
        <style:tab-stops>
          <style:tab-stop style:type="left" style:position="0.3506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274" style:parent-style-name="Standard" style:family="paragraph">
      <style:paragraph-properties fo:text-align="justify" fo:margin-right="0.102in"/>
    </style:style>
    <style:style style:name="T27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276" style:parent-style-name="Standard" style:family="paragraph">
      <style:paragraph-properties fo:text-align="justify" fo:margin-right="0.102in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277" style:parent-style-name="Standard" style:family="paragraph">
      <style:paragraph-properties fo:text-align="justify"/>
    </style:style>
    <style:style style:name="T27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279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280" style:parent-style-name="Standard" style:family="paragraph">
      <style:paragraph-properties fo:text-align="justify"/>
      <style:text-properties style:font-name="Arial" style:font-name-complex="Arial"/>
    </style:style>
    <style:style style:name="P281" style:parent-style-name="Recuodecorpodetexto3" style:family="paragraph">
      <style:paragraph-properties fo:text-indent="0in"/>
    </style:style>
    <style:style style:name="T28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P283" style:parent-style-name="Recuodecorpodetexto3" style:family="paragraph">
      <style:paragraph-properties fo:text-indent="0in"/>
      <style:text-properties fo:font-weight="bold" style:font-weight-asian="bold" fo:font-size="11pt" style:font-size-asian="11pt" style:font-size-complex="11pt" fo:background-color="#FFFFFF"/>
    </style:style>
    <style:style style:name="P284" style:parent-style-name="Recuodecorpodetexto3" style:family="paragraph">
      <style:paragraph-properties fo:text-indent="0in"/>
    </style:style>
    <style:style style:name="T285" style:parent-style-name="Fonteparág.padrão" style:family="text">
      <style:text-properties fo:font-size="11pt" style:font-size-asian="11pt" style:font-size-complex="11pt" fo:background-color="#FFFFFF"/>
    </style:style>
    <style:style style:name="T28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287" style:parent-style-name="Fonteparág.padrão" style:family="text">
      <style:text-properties fo:font-size="11pt" style:font-size-asian="11pt" style:font-size-complex="11pt" fo:background-color="#FFFFFF"/>
    </style:style>
    <style:style style:name="T288" style:parent-style-name="Fonteparág.padrão" style:family="text">
      <style:text-properties fo:font-size="11pt" style:font-size-asian="11pt" style:font-size-complex="11pt" fo:background-color="#FFFFFF"/>
    </style:style>
    <style:style style:name="P289" style:parent-style-name="Recuodecorpodetexto3" style:family="paragraph">
      <style:paragraph-properties fo:text-indent="0in"/>
      <style:text-properties fo:font-size="11pt" style:font-size-asian="11pt" style:font-size-complex="11pt" fo:background-color="#FFFFFF"/>
    </style:style>
    <style:style style:name="P290" style:parent-style-name="Recuodecorpodetexto3" style:family="paragraph">
      <style:paragraph-properties fo:text-indent="0in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291" style:parent-style-name="Recuodecorpodetexto3" style:family="paragraph">
      <style:paragraph-properties fo:text-indent="0in"/>
      <style:text-properties fo:font-size="11pt" style:font-size-asian="11pt" style:font-size-complex="11pt" fo:background-color="#FFFFFF"/>
    </style:style>
    <style:style style:name="P292" style:parent-style-name="Standard" style:family="paragraph">
      <style:paragraph-properties fo:text-align="justify"/>
      <style:text-properties style:font-name="Arial" fo:font-size="11pt" style:font-size-asian="11pt" style:font-size-complex="11pt" fo:background-color="#FFFFFF"/>
    </style:style>
    <style:style style:name="P293" style:parent-style-name="Standard" style:family="paragraph">
      <style:paragraph-properties fo:text-align="justify"/>
      <style:text-properties style:font-name="Arial" fo:font-size="11pt" style:font-size-asian="11pt" style:font-size-complex="11pt" fo:background-color="#FFFFFF"/>
    </style:style>
    <style:style style:name="P294" style:parent-style-name="Recuodecorpodetexto3" style:family="paragraph">
      <style:paragraph-properties fo:text-indent="0in"/>
    </style:style>
    <style:style style:name="T295" style:parent-style-name="Fonteparág.padrão" style:family="text">
      <style:text-properties fo:font-size="11pt" style:font-size-asian="11pt" style:font-size-complex="11pt" fo:background-color="#FFFFFF"/>
    </style:style>
    <style:style style:name="T296" style:parent-style-name="Fonteparág.padrão" style:family="text">
      <style:text-properties fo:font-size="11pt" style:font-size-asian="11pt" style:font-size-complex="11pt" fo:background-color="#FFFFFF"/>
    </style:style>
    <style:style style:name="T297" style:parent-style-name="Fonteparág.padrão" style:family="text">
      <style:text-properties fo:color="#000000" fo:font-size="11pt" style:font-size-asian="11pt" style:font-size-complex="11pt" fo:background-color="#FFFFFF"/>
    </style:style>
    <style:style style:name="T298" style:parent-style-name="Fonteparág.padrão" style:family="text">
      <style:text-properties fo:font-size="11pt" style:font-size-asian="11pt" style:font-size-complex="11pt" fo:background-color="#FFFFFF"/>
    </style:style>
    <style:style style:name="P299" style:parent-style-name="Recuodecorpodetexto3" style:family="paragraph">
      <style:paragraph-properties fo:text-indent="0in"/>
      <style:text-properties style:font-size-complex="12pt"/>
    </style:style>
    <style:style style:name="P300" style:parent-style-name="Recuodecorpodetexto3" style:family="paragraph">
      <style:paragraph-properties fo:text-indent="0in"/>
      <style:text-properties style:font-size-complex="12pt"/>
    </style:style>
    <style:style style:name="P301" style:parent-style-name="Standard" style:family="paragraph">
      <style:paragraph-properties fo:text-align="center"/>
      <style:text-properties style:font-name="Arial" fo:font-size="11pt" style:font-size-asian="11pt" style:font-size-complex="11pt" fo:background-color="#FFFFFF"/>
    </style:style>
    <style:style style:name="P302" style:parent-style-name="Recuodecorpodetexto3" style:family="paragraph">
      <style:paragraph-properties fo:text-align="center" fo:text-indent="0in"/>
      <style:text-properties fo:font-size="11pt" style:font-size-asian="11pt" style:font-size-complex="11pt" fo:background-color="#FFFFFF"/>
    </style:style>
    <style:style style:name="P303" style:parent-style-name="Recuodecorpodetexto3" style:family="paragraph">
      <style:paragraph-properties fo:text-align="center" fo:text-indent="0in"/>
      <style:text-properties fo:font-size="11pt" style:font-size-asian="11pt" style:font-size-complex="11pt" fo:background-color="#FFFFFF"/>
    </style:style>
    <style:style style:name="P304" style:parent-style-name="Recuodecorpodetexto3" style:family="paragraph">
      <style:paragraph-properties fo:text-indent="0in"/>
      <style:text-properties fo:font-size="11pt" style:font-size-asian="11pt" style:font-size-complex="11pt"/>
    </style:style>
    <style:style style:name="P305" style:parent-style-name="Recuodecorpodetexto3" style:family="paragraph">
      <style:paragraph-properties fo:text-indent="0in"/>
      <style:text-properties fo:font-size="11pt" style:font-size-asian="11pt" style:font-size-complex="11pt"/>
    </style:style>
    <style:style style:name="P306" style:parent-style-name="Standard" style:family="paragraph">
      <style:text-properties style:font-name="Arial" fo:font-size="11pt" style:font-size-asian="11pt" style:font-size-complex="11pt"/>
    </style:style>
    <style:style style:name="P307" style:parent-style-name="Título1" style:family="paragraph">
      <style:paragraph-properties fo:text-indent="0in"/>
      <style:text-properties fo:font-weight="normal" style:font-weight-asian="normal" fo:font-size="11pt" style:font-size-asian="11pt" style:font-size-complex="11pt" style:text-underline-type="none"/>
    </style:style>
    <style:style style:name="P308" style:parent-style-name="Título2" style:family="paragraph">
      <style:text-properties style:font-name="Arial" style:font-name-complex="Arial" fo:font-size="11pt" style:font-size-asian="11pt" style:font-size-complex="11pt"/>
    </style:style>
    <style:style style:name="T3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0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3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328" style:parent-style-name="Textbody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4">Anexo IV - TERMO DE COOPERAÇÃO PARA A EXECUÇÃO DE SERVIÇOS DE <text:s/>AJARDINAMENTO, CONSERVAÇÃO E MANUTENÇÃO DE PRAÇAS, ROTATÓRIAS, TREVOS, CANTEIROS,<text:s/></text:span><text:span text:style-name="T15">CICLOVIAS</text:span><text:span text:style-name="T16"><text:s/></text:span><text:span text:style-name="T17">– PROGRAMA ADOTE UMA PRAÇA</text:span><text:span text:style-name="T18">.</text:span></text:p>
      <text:p text:style-name="P19"/>
      <text:p text:style-name="P20">Edital 01/2023-SEDES</text:p>
      <text:p text:style-name="P21"><text:span text:style-name="T22">Programa<text:s/></text:span><text:span text:style-name="T23">Adote uma Praça</text:span></text:p>
      <text:p text:style-name="P24"/>
      <text:p text:style-name="P25">TERMO DE COOPERAÇÃO Nº XX/2023</text:p>
      <text:p text:style-name="P26"/>
      <text:p text:style-name="P27"/>
      <text:p text:style-name="P28"><text:span text:style-name="T29">O<text:s/></text:span><text:span text:style-name="T30">MUNICÍPIO DE SCHROEDER</text:span>, pessoa jurídica de direito público, inscrita no CNPJ sob o nº. 83.102.491/0001-09, com paço municipal na Rua Marechal Castelo Branco, nº. 3.201, bairro centro, cidade de Schroeder (SC), neste ato representado pelo Ilmo. Prefeito Municipal e.e., o Senhor Lauro Tomczak<text:span text:style-name="T31">, inscrito no CPF sob o nº 382.408.589-53, e portador da cédula de identidade nº. 846877 SSP/SC,<text:s/></text:span><text:span text:style-name="T32">de ora em diante denominado simplesmente de<text:s/></text:span><text:span text:style-name="T33">CONVENENTE</text:span><text:span text:style-name="T34">, p</text:span><text:span text:style-name="T35">or intermédio da<text:s/></text:span><text:span text:style-name="T36">SECRETARIA DE DESENVOLVIMENTO ECONÔMICO SUSTENTÁVEL</text:span><text:span text:style-name="T37">,</text:span><text:span text:style-name="T38"><text:s/></text:span><text:span text:style-name="T39">ou outro órgão ou unidade que a substituir neste ato representada por seu (sua) Secretário (a) , Senhor (a)</text:span><text:span text:style-name="T40"><text:s/></text:span><text:span text:style-name="T41">xxxxxxxxx</text:span><text:span text:style-name="T42">, de ora em diante denominada simplesmente de<text:s/></text:span><text:span text:style-name="T43">SECRETARIA</text:span><text:span text:style-name="T44">, e, de outro</text:span><text:span text:style-name="T45"><text:s/>lado, xxxxxxxxxxxxxxxx</text:span><text:span text:style-name="T46"><text:s/></text:span><text:span text:style-name="T47">pessoa jurídica de direito privado com CNPJ<text:s/></text:span><text:span text:style-name="T48">xxxxxxxxxxx</text:span><text:span text:style-name="T49">, empresa localizada na Rua<text:s/></text:span><text:span text:style-name="T50">xxxxxxxxxxxxx</text:span><text:span text:style-name="T51">, nesta cidade de Schroeder</text:span><text:span text:style-name="T52"><text:s/>– SC,<text:s/></text:span><text:span text:style-name="T53">ora em diante denominada simplesmente de<text:s/></text:span><text:span text:style-name="T54">CONVENIADA</text:span><text:span text:style-name="T55">.</text:span></text:p>
      <text:p text:style-name="P56"/>
      <text:p text:style-name="P57">CLÁUSULA PRIMEIRA - DO OBJETO</text:p>
      <text:p text:style-name="P58"/>
      <text:p text:style-name="P59"><text:span text:style-name="T60">1.1 O<text:s/></text:span><text:span text:style-name="T61">presente Termo de Cooperação tem por objetivo a adesão da<text:s/></text:span><text:span text:style-name="T62">CONVENIADA</text:span><text:span text:style-name="T63"><text:s/>na recuperação, manutenção e preservação do (a) da<text:s/></text:span><text:span text:style-name="T64">Á</text:span><text:span text:style-name="T65">rea de nº<text:s/></text:span><text:span text:style-name="T66">xxxxx</text:span><text:span text:style-name="T67">,<text:s/></text:span><text:span text:style-name="T68">situada na Rua xxxxxxxxxxxxxx</text:span><text:span text:style-name="T69"><text:s/>Bairro: xxxxxxxxxxxxxxxx</text:span><text:span text:style-name="T70">,</text:span><text:span text:style-name="T71"><text:s/>no município de Schroeder – SC.</text:span><text:span text:style-name="T72"><text:tab/></text:span></text:p>
      <text:p text:style-name="P73"/>
      <text:p text:style-name="P74"><text:span text:style-name="T75">CLÁUSULA SEGUNDA - DAS OBRIG</text:span><text:span text:style-name="T76">AÇÕES DO CONVENENTE, POR INTERMÉDIO DA SECRETARIA</text:span></text:p>
      <text:p text:style-name="P77"/>
      <text:p text:style-name="P78"><text:span text:style-name="T79">2.1 Para a execução do presente Termo de Cooperação, o<text:s/></text:span><text:span text:style-name="T80">CONVENENTE</text:span><text:span text:style-name="T81">, por intermédio da</text:span><text:span text:style-name="T82"><text:s/>SECRETARIA</text:span><text:span text:style-name="T83">, obriga-se a:</text:span></text:p>
      <text:p text:style-name="P84"/>
      <text:list text:style-name="LFO7" text:continue-numbering="true">
        <text:list-item>
          <text:p text:style-name="P85">orientar e supervisionar a execução dos serviços, objeto do presente acordo;</text:p>
        </text:list-item>
      </text:list>
      <text:p text:style-name="P86"/>
      <text:list text:style-name="LFO7" text:continue-numbering="true">
        <text:list-item>
          <text:p text:style-name="P87"><text:span text:style-name="T88">permitir o livre</text:span><text:span text:style-name="T89"><text:s/>acesso<text:s/></text:span><text:span text:style-name="T90"><text:s/>a Área nº<text:s/></text:span><text:span text:style-name="T91">xxxxxxxx</text:span><text:span text:style-name="T92"><text:s/></text:span><text:span text:style-name="T93">de pessoas para a realização dos serviços, objeto do presente Termo;</text:span></text:p>
        </text:list-item>
      </text:list>
      <text:p text:style-name="P94"/>
      <text:list text:style-name="LFO7" text:continue-numbering="true">
        <text:list-item>
          <text:p text:style-name="P95">analisar e aprovar o projeto assinado por profissional de engenharia para a instalação, com fins publicitários, de relógios digitais ou eletrônicos, lixeiras,<text:s/>bancos, dentre outros equipamentos urbanos no espaço público, objeto do Termo de Cooperação;</text:p>
        </text:list-item>
      </text:list>
      <text:p text:style-name="P96"/>
      <text:list text:style-name="LFO7" text:continue-numbering="true">
        <text:list-item>
          <text:p text:style-name="P97">fiscalizar o fiel cumprimento do presente Termo de Cooperação.</text:p>
        </text:list-item>
      </text:list>
      <text:p text:style-name="P98"/>
      <text:p text:style-name="P99">CLÁUSULA TERCEIRA - DAS OBRIGAÇÕES DA CONVENIADA</text:p>
      <text:p text:style-name="P100"/>
      <text:p text:style-name="P101"><text:span text:style-name="T102">3.1 A<text:s/></text:span><text:span text:style-name="T103">CONVENIADA</text:span><text:span text:style-name="T104"><text:s/>compromete-se a:</text:span></text:p>
      <text:p text:style-name="P105"/>
      <text:list text:style-name="LFO8" text:continue-numbering="true">
        <text:list-item>
          <text:p text:style-name="P106"><text:span text:style-name="T107">executar, so</text:span><text:span text:style-name="T108">b sua total e inteira responsabilidade e às suas exclusivas expensas, os serviços<text:s/></text:span><text:span text:style-name="T109"><text:s/>executar quinzenalmente, serviço de manutenção, conservação, limpeza, controle de ervas daninhas, adubação irrigação quando necessário, corte de gramado e plantação de flore</text:span><text:span text:style-name="T110">s de época, zelando pelo patrimônio público</text:span><text:span text:style-name="T111">,<text:s/></text:span><text:span text:style-name="T112">na Área nº<text:s/></text:span><text:span text:style-name="T113">xxxxxxxx</text:span><text:span text:style-name="T114">.</text:span></text:p>
        </text:list-item>
      </text:list>
      <text:p text:style-name="P115"/>
      <text:soft-page-break/>
      <text:list text:style-name="LFO8" text:continue-numbering="true">
        <text:list-item>
          <text:p text:style-name="P116">utilizar-se de técnicas e práticas recomendadas pela Secretaria de Desenvolvimento Econômico Sustentável, ou outro órgão ou unidade que a substituir.</text:p>
        </text:list-item>
        <text:list-item>
          <text:p text:style-name="P117">providenciar a instalação dos bens ou<text:s/>equipamentos necessários à finalidade do Termo de Cooperação;</text:p>
        </text:list-item>
        <text:list-item>
          <text:p text:style-name="P118">responsabilizar-se por todos os ônus decorrentes de serviços que vier a contratar por força da execução de obras ou serviços objeto do presente Termo, inclusive os relativos aos seus associados,<text:s/>empregados, subordinados, prepostos ou contratados;</text:p>
        </text:list-item>
        <text:list-item>
          <text:p text:style-name="P119"><text:span text:style-name="T120">responsabilizar-se por todos os encargos de natureza fiscal, trabalhista e previdenciária decorrentes de seus recursos humanos utilizados nos serviços, bem como por todos os ônus tributários ou<text:s/></text:span><text:span text:style-name="T121">extraordinários oriundos de contratações pela<text:s/></text:span><text:span text:style-name="T122">CONVENIADA</text:span><text:span text:style-name="T123"><text:s/>referente ao presente Termo;</text:span></text:p>
        </text:list-item>
        <text:list-item>
          <text:p text:style-name="P124"><text:span text:style-name="T125">oportunizar a supervisão do trabalho ao<text:s/></text:span><text:span text:style-name="T126">CONVENENTE</text:span><text:span text:style-name="T127">, facultando-lhe, sempre que solicitado, o acesso a informações e documentos relacionados com a execução dos serviços, o</text:span><text:span text:style-name="T128">bjeto deste instrumento.</text:span></text:p>
        </text:list-item>
      </text:list>
      <text:p text:style-name="P129"/>
      <text:p text:style-name="P130"><text:span text:style-name="T131">PARÁGRAFO ÚNICO -</text:span><text:span text:style-name="T132"><text:s/>A<text:s/></text:span><text:span text:style-name="T133">CONVENIADA</text:span><text:span text:style-name="T134"><text:s/>não poderá realizar quaisquer serviços de adequação do espaço público sem aprovação prévia do<text:s/></text:span><text:span text:style-name="T135">CONVENENTE</text:span><text:span text:style-name="T136">, por intermédio da<text:s/></text:span><text:span text:style-name="T137">SECRETARIA</text:span><text:span text:style-name="T138">,</text:span><text:span text:style-name="T139"><text:s/></text:span><text:span text:style-name="T140">a ser formalizada mediante a expedição de ato específico.</text:span></text:p>
      <text:p text:style-name="P141"/>
      <text:p text:style-name="P142"><text:span text:style-name="T143">CLÁUSULA QUARTA - DAS CONDIÇÕES GERAIS</text:span></text:p>
      <text:p text:style-name="P144"/>
      <text:p text:style-name="P145"><text:span text:style-name="T146">4.1 O<text:s/></text:span><text:span text:style-name="T147">CONVENENTE</text:span><text:span text:style-name="T148"><text:s/>não será responsável por quaisquer compromissos ou obrigações assumidos com terceiros pela<text:s/></text:span><text:span text:style-name="T149">CONVENIADA</text:span><text:span text:style-name="T150">, ainda que vinculados ou decorrentes dos serviços, objeto do presente Termo, bem como não se resp</text:span><text:span text:style-name="T151">onsabilizará por quaisquer danos ou indenizações decorrentes de atos da<text:s/></text:span><text:span text:style-name="T152">CONVENIADA</text:span><text:span text:style-name="T153"><text:s/>ou de seus associados, empregados, subordinados, prepostos ou contratados.</text:span></text:p>
      <text:p text:style-name="P154"/>
      <text:p text:style-name="P155"><text:span text:style-name="T156">4.2 O<text:s/></text:span><text:span text:style-name="T157">CONVENENTE</text:span><text:span text:style-name="T158"><text:s/>não se responsabilizará por qualquer construção, benfeitoria, ou preparação útil</text:span><text:span text:style-name="T159"><text:s/>ou necessária.</text:span></text:p>
      <text:p text:style-name="P160"/>
      <text:p text:style-name="P161"><text:span text:style-name="T162">4.3 O<text:s/></text:span><text:span text:style-name="T163">CONVENENTE</text:span><text:span text:style-name="T164"><text:s/>não será responsável por quaisquer compromissos assumidos pela<text:s/></text:span><text:span text:style-name="T165">CONVENIADA<text:s/></text:span><text:span text:style-name="T166">com terceiros, ainda que vinculados à execução deste Termo de Cooperação, nem por danos que vierem a ser causados em decorrência de atos executados<text:s/></text:span><text:span text:style-name="T167">por pessoas vinculadas à<text:s/></text:span><text:span text:style-name="T168">CONVENIADA</text:span><text:span text:style-name="T169">.</text:span></text:p>
      <text:p text:style-name="P170"/>
      <text:p text:style-name="P171"><text:span text:style-name="T172">4.4 As benfeitorias realizadas pela<text:s/></text:span><text:span text:style-name="T173">CONVENIADA</text:span><text:span text:style-name="T174">, em qualquer tempo, sejam elas quais forem, não serão indenizadas pelo Município e passarão a integrar, desde logo, o Patrimônio Público Municipal.</text:span></text:p>
      <text:p text:style-name="P175"/>
      <text:p text:style-name="P176"><text:span text:style-name="T177">4.5 É facultado às<text:s/></text:span><text:span text:style-name="T178">empresas, entidades ou pessoa física, durante a execução dos trabalhos, utilizarem uniformes padrão com a denominação Programa ADOTE UMA PRAÇA.</text:span></text:p>
      <text:p text:style-name="P179"/>
      <text:p text:style-name="P180"><text:span text:style-name="T181">CLÁUSULA QUINTA - DO DIREITO DE PUBLICIDADE</text:span></text:p>
      <text:p text:style-name="P182"/>
      <text:p text:style-name="P183"><text:span text:style-name="T184">5.1 As atividades do participante do Programa ADOTE UMA PRAÇA serã</text:span><text:span text:style-name="T185">o compensadas com o seu direito de colocar publicidade na área do local a que se refere o Termo de Cooperação, durante a sua vigência.</text:span></text:p>
      <text:p text:style-name="P186"/>
      <text:p text:style-name="P187"><text:span text:style-name="T188">5.2 A publicidade a ser implantada no local, objeto da parceria, deverá obedecer ao modelo fornecido pela Secretaria de<text:s/></text:span><text:span text:style-name="T189">Desenvolvimento Econômico Sustentável, ou outro órgão ou unidade que a substituir, com referência às suas dimensões, cores e demais requisitos:</text:span></text:p>
      <text:p text:style-name="P190"/>
      <text:list text:style-name="LFO9" text:continue-numbering="true">
        <text:list-item>
          <text:p text:style-name="P191"><text:span text:style-name="T192">para os canteiros centrais e laterais de vias públicas, 01 (uma) placa indicativa, na medida padrão de 0,60m x<text:s/></text:span><text:span text:style-name="T193">0,30m, de dupla face,<text:s/></text:span><text:span text:style-name="T194">a cada 250 metros lineares</text:span><text:span text:style-name="T195">;</text:span></text:p>
        </text:list-item>
      </text:list>
      <text:p text:style-name="P196"/>
      <text:soft-page-break/>
      <text:list text:style-name="LFO9" text:continue-numbering="true">
        <text:list-item>
          <text:p text:style-name="P197"><text:span text:style-name="T198">para praças e áreas verdes, com ou sem</text:span><text:span text:style-name="T199"><text:s/>denominação oficial, 01 (uma) placa indicativa</text:span><text:span text:style-name="T200">, na medida padrão de 0,60m x 0,30m, de dupla face,</text:span><text:span text:style-name="T201"><text:s/>a cada 500 metros quadrados</text:span><text:span text:style-name="T202">;</text:span></text:p>
        </text:list-item>
      </text:list>
      <text:p text:style-name="P203"/>
      <text:list text:style-name="LFO9" text:continue-numbering="true">
        <text:list-item>
          <text:p text:style-name="P204">para estação ciclística a placa deverá<text:s/>seguir o modelo disposto no Anexo Único da Lei 2381/2018.</text:p>
        </text:list-item>
      </text:list>
      <text:p text:style-name="P205"/>
      <text:p text:style-name="P206"><text:span text:style-name="T207">5.3 O<text:s/></text:span><text:span text:style-name="T208">CONVENENTE</text:span><text:span text:style-name="T209">, por intermédio da</text:span><text:span text:style-name="T210"><text:s/>SECRETARIA</text:span><text:span text:style-name="T211">,</text:span><text:span text:style-name="T212"><text:s/></text:span><text:span text:style-name="T213">poderá autorizar a empresa, entidade ou pessoa física a instalar, com fins publicitários, relógios digitais ou eletrônicos, lixeiras, bancos, dentre</text:span><text:span text:style-name="T214"><text:s/>outros equipamentos urbanos, desde que apresentado projeto assinado por profissional de engenharia e tramitado projeto junto ao setor urbanístico municipal e órgão de trânsito para verificação da compatibilidade com o ordenamento municipal vigente.</text:span></text:p>
      <text:p text:style-name="P215"/>
      <text:p text:style-name="P216"><text:span text:style-name="T217">5.4 É</text:span><text:span text:style-name="T218"><text:s/>proibida a divulgação de textos publicitários que estimulem o consumo de bebidas alcoólicas, de cigarros ou da violência em todas as suas formas.</text:span></text:p>
      <text:p text:style-name="P219"/>
      <text:p text:style-name="P220"><text:span text:style-name="T221">CLÁUSULA SEXTA - DA VIGÊNCIA</text:span></text:p>
      <text:p text:style-name="P222"/>
      <text:p text:style-name="P223"><text:span text:style-name="T224">6.1 O presente Termo de Cooperação terá<text:s/></text:span><text:span text:style-name="T225">vigência máxima de 24 (vinte e quatro)</text:span><text:span text:style-name="T226"><text:s/>meses</text:span><text:span text:style-name="T227">,<text:s/></text:span><text:span text:style-name="T228">podendo ser renovado pelo mesmo período,<text:s/></text:span><text:span text:style-name="T229">contada a partir da data de sua assinatura.</text:span></text:p>
      <text:p text:style-name="P230"/>
      <text:p text:style-name="P231"><text:span text:style-name="T232">§1º O termo de Cooperação<text:s/></text:span><text:span text:style-name="T233">poderá ser prorrogado mediante assinatura de Termo Aditivo</text:span><text:span text:style-name="T234">, sem modificação do objeto, autorizado pela SECRETARIA, com antecedência de 3</text:span><text:span text:style-name="T235">0 (trinta) dias da data do término de vigência do presente Termo.</text:span></text:p>
      <text:p text:style-name="P236"/>
      <text:p text:style-name="P237"><text:span text:style-name="T238">CLÁUSULA SÉTIMA - DA RESCISÃO</text:span></text:p>
      <text:p text:style-name="P239"/>
      <text:p text:style-name="P240"><text:span text:style-name="T241">7.1 O Termo de Cooperação poderá ser rescindido:</text:span></text:p>
      <text:list text:style-name="LFO10" text:continue-numbering="true">
        <text:list-item>
          <text:p text:style-name="P242">pelo interesse das partes;</text:p>
        </text:list-item>
        <text:list-item>
          <text:p text:style-name="P243">no interesse da Administração Municipal;</text:p>
        </text:list-item>
        <text:list-item>
          <text:p text:style-name="P244">no descumprimento, pela empresa, entidade<text:s/>ou pessoa física, das condições do Termo de Cooperação.</text:p>
        </text:list-item>
      </text:list>
      <text:p text:style-name="P245"/>
      <text:p text:style-name="P246"><text:span text:style-name="T247">7.2 O Termo de Cooperação não poderá ser transferido a terceiros sem anuência da Administração Pública Municipal.</text:span></text:p>
      <text:p text:style-name="P248"/>
      <text:p text:style-name="P249"><text:span text:style-name="T250">7.3 Encerrada a cooperação, as melhorias dela decorrentes passarão a integrar o<text:s/></text:span><text:span text:style-name="T251">patrimônio público municipal, sem qualquer direito de retenção ou indenização, devendo as placas serem retiradas pelo cooperante no prazo de 48 (quarenta e oito) horas, da assinatura do fim da parceria.</text:span></text:p>
      <text:p text:style-name="P252"/>
      <text:p text:style-name="P253"><text:span text:style-name="T254">7.4 Findo o prazo previsto no item 7.3, desta Cláusu</text:span><text:span text:style-name="T255">la, ou havendo rescisão do Termo de Cooperação, as placas não retiradas serão consideradas anúncios irregularmente instalados, ficando sujeitas às penalidades previstas em lei específica.</text:span></text:p>
      <text:p text:style-name="P256"/>
      <text:p text:style-name="P257"><text:span text:style-name="T258">7.5 O abandono, a desistência ou o descumprimento do Termo de Coope</text:span><text:span text:style-name="T259">ração não dispensa a obrigação de remover as respectivas placas indicativas.</text:span></text:p>
      <text:p text:style-name="P260"/>
      <text:p text:style-name="P261"><text:span text:style-name="T262">7.6 Em caso de abandono ou descumprimento do Termo de Cooperação firmado entre as partes, sem formalização do pedido de desistência junto à municipalidade, a CONVENIADA ficará im</text:span><text:span text:style-name="T263">possibilitada de firmar novos Termos de Cooperação do PROGRAMA ADOTE UMA PRAÇA, durante o período de 12 (doze) meses.</text:span></text:p>
      <text:p text:style-name="P264"/>
      <text:p text:style-name="P265"><text:span text:style-name="T266">CLÁUSULA OITAVA - DA FISCALIZAÇÃO</text:span></text:p>
      <text:p text:style-name="P267"/>
      <text:p text:style-name="P268"><text:span text:style-name="T269">Será facultado ao<text:s/></text:span><text:span text:style-name="T270">CONVENENTE</text:span><text:span text:style-name="T271">, a qualquer tempo, fiscalizar a execução dos serviços e propor a adoção d</text:span><text:span text:style-name="T272">as medidas que julgar cabíveis.</text:span></text:p>
      <text:p text:style-name="P273"/>
      <text:p text:style-name="P274"><text:span text:style-name="T275">CLÁUSULA NONA - DA PUBLICAÇÃO</text:span></text:p>
      <text:p text:style-name="P276"/>
      <text:p text:style-name="P277"><text:span text:style-name="T278">9.1 O presente Termo de Cooperação deverá ser publicado, na íntegra, no Diário Oficial dos Municípios de Santa Catarina (DOM/SC), no prazo máximo de 30 (trinta) dias, contado da sua<text:s/></text:span><text:span text:style-name="T279">assinatura.</text:span></text:p>
      <text:p text:style-name="P280"/>
      <text:p text:style-name="P281"><text:span text:style-name="T282">CLÁUSULA DÉCIMA - DAS DISPOSIÇÕES FINAIS</text:span></text:p>
      <text:p text:style-name="P283"/>
      <text:p text:style-name="P284"><text:span text:style-name="T285">10.1 A<text:s/></text:span><text:span text:style-name="T286">CONVENIADA</text:span><text:span text:style-name="T287">, na execução deste Termo de Cooperação, deverá dirigir-se à Secretaria de Desenvolvimento Econômico Sustentável, ou outro órgão ou unidade que a substituir para dirimir quaisquer dúvi</text:span><text:span text:style-name="T288">das ou pendências durante a vigência deste instrumento.</text:span></text:p>
      <text:p text:style-name="P289"/>
      <text:p text:style-name="P290">CLÁUSULA DÉCIMA PRIMEIRA - DO FORO</text:p>
      <text:p text:style-name="P291"/>
      <text:p text:style-name="P292">11.1 Fica eleito o Foro da Comarca de Guaramirim - SC para dirimir questões oriundas do presente Termo de Cooperação.</text:p>
      <text:p text:style-name="P293"/>
      <text:p text:style-name="P294"><text:span text:style-name="T295">E por estarem ambas as partes justas e<text:s/></text:span><text:span text:style-name="T296">conveniadas, firmam o presente Termo de Cooperação em<text:s/></text:span><text:span text:style-name="T297">03 (três) vias<text:s/></text:span><text:span text:style-name="T298">de igual teor e forma para um único efeito, na presença de 02 (duas) testemunhas, abaixo identificadas e assinadas.</text:span></text:p>
      <text:p text:style-name="P299"/>
      <text:p text:style-name="P300"/>
      <text:p text:style-name="P301">Schroeder, <text:s text:c="4"/>de <text:s text:c="18"/>de 2023.</text:p>
      <text:p text:style-name="P302"/>
      <text:p text:style-name="P303"/>
      <text:p text:style-name="P304"/>
      <text:p text:style-name="P305"/>
      <text:p text:style-name="P306">___________________________________ <text:s text:c="12"/>__________________________________</text:p>
      <text:h text:style-name="P307" text:outline-level="1"><text:s text:c="26"/>Prefeito <text:s text:c="34"/>Secretário de Desenvolvimento Econômico Sustentável</text:h>
      <text:h text:style-name="P308" text:outline-level="2"><text:s text:c="9"/>MUNICÍPIO DE SCHROEDER <text:s text:c="20"/><text:s text:c="12"/>MUNICÍPIO DE SCHROEDER</text:h>
      <text:h text:style-name="Título2" text:outline-level="2"><text:span text:style-name="T309"><text:s text:c="12"/></text:span><text:span text:style-name="T310"><text:s text:c="8"/>CONVENENTE <text:s text:c="58"/>CONVENENTE</text:span></text:h>
      <text:p text:style-name="P311"/>
      <text:p text:style-name="P312"/>
      <text:p text:style-name="P313"/>
      <text:p text:style-name="P314"/>
      <text:p text:style-name="P315">____________________________________</text:p>
      <text:p text:style-name="P316">Proponente</text:p>
      <text:p text:style-name="P317"/>
      <text:p text:style-name="P318"/>
      <text:p text:style-name="P319"/>
      <text:p text:style-name="P320"/>
      <text:p text:style-name="P321">________________________________________</text:p>
      <text:p text:style-name="P322">Testemunha</text:p>
      <text:p text:style-name="P323"/>
      <text:p text:style-name="P324"/>
      <text:p text:style-name="P325"/>
      <text:p text:style-name="P326">__________________________________________</text:p>
      <text:p text:style-name="P327">Testemunha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1.9687in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indent="0.098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text-indent="1.9687in"/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indent="2.9534in"/>
      <style:text-properties style:font-name="Arial" style:font-name-asian="Arial" style:font-name-complex="Arial"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1.625in">
        <style:tab-stops/>
      </style:paragraph-properties>
      <style:text-properties fo:font-size="12pt" style:font-size-asian="12pt" fo:hyphenate="false"/>
    </style:style>
    <style:style style:name="Textoembloco" style:display-name="Texto em bloco" style:family="paragraph" style:parent-style-name="Standard">
      <style:paragraph-properties fo:margin-left="2.1659in" fo:margin-right="1.574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size-complex="10pt" style:text-underline-type="single" style:text-underline-style="solid" style:text-underline-width="auto" style:text-underline-mode="continuous" style:text-underline-color="font-colo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Recuodecorpodetexto3Char" style:display-name="Recuo de corpo de texto 3 Char" style:family="text" style:parent-style-name="Fonteparág.padrão">
      <style:text-properties style:font-name="Arial" style:font-name-asian="Arial" style:font-name-complex="Arial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1" style:display-name="WW8Num1">
      <text:list-level-style-number text:level="1" text:style-name="WW_CharLFO1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2" style:display-name="WW8Num2">
      <text:list-level-style-number text:level="1" text:style-name="WW_CharLFO2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3" style:display-name="WW8Num3">
      <text:list-level-style-number text:level="1" text:style-name="WW_CharLFO3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4" style:display-name="WW8Num4">
      <text:list-level-style-number text:level="1" text:style-name="WW_CharLFO4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5" style:display-name="WW8Num5">
      <text:list-level-style-number text:level="1" text:style-name="WW_CharLFO5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6" style:display-name="WW8Num6">
      <text:list-level-style-number text:level="1" text:style-name="WW_CharLFO6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 -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 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 -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 -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 -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 -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 -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 -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 -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 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 -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 -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 -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 -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 -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 -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 -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 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 -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 -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 -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 -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 -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 -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 -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 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 -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 -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 -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 -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 -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 -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6861in" style:use-optimal-column-width="false"/>
    </style:style>
    <style:style style:name="TableColumn4" style:family="table-column">
      <style:table-column-properties style:column-width="5.3972in" style:use-optimal-column-width="false"/>
    </style:style>
    <style:style style:name="Table2" style:family="table">
      <style:table-properties style:width="7.0833in" fo:margin-left="0in" table:align="left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T13" style:parent-style-name="Númerodepágin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43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ESTADO DE SANTA CATARINA</text:p>
              <text:p text:style-name="P11">PREFEITURA MUNICIPAL DE SCHROEDER</text:p>
            </table:table-cell>
          </table:table-row>
        </table:table>
        <text:p text:style-name="Standard"/>
      </style:header>
      <style:footer>
        <text:p text:style-name="Rodapé"><text:span text:style-name="T12"><draw:frame draw:z-index="251659264" draw:id="id0" draw:style-name="a1" draw:name="Quadro1" text:anchor-type="paragraph" svg:x="0in" svg:y="0.00079in" svg:width="0.07778in" svg:height="0.15903in" style:rel-width="scale" style:rel-height="scale"><draw:text-box><text:p text:style-name="Rodapé"><text:span text:style-name="T13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meta:initial-creator>Usuario</meta:initial-creator>
    <dc:creator>Franciele Carla Tomazeli Cascaes</dc:creator>
    <meta:creation-date>2023-06-14T12:48:00Z</meta:creation-date>
    <dc:date>2023-06-22T14:03:00Z</dc:date>
    <meta:print-date>2022-08-15T10:26:00Z</meta:print-date>
    <meta:template xlink:href="Normal" xlink:type="simple"/>
    <meta:editing-cycles>4</meta:editing-cycles>
    <meta:editing-duration>PT240S</meta:editing-duration>
    <meta:document-statistic meta:page-count="4" meta:paragraph-count="19" meta:word-count="1547" meta:character-count="9887" meta:row-count="69" meta:non-whitespace-character-count="8359"/>
  </office:meta>
</office:document-meta>
</file>