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text-indent="1.9687in"/>
    </style:style>
    <style:style style:name="P2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5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29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8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0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2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4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P45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9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1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4" style:parent-style-name="Standard" style:family="paragraph">
      <style:paragraph-properties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text-indent="1.9687in"/>
      <style:text-properties style:font-name="Arial" fo:font-size="12pt" style:font-size-asian="12pt" style:font-size-complex="12pt" fo:background-color="#FFFFFF"/>
    </style:style>
    <style:style style:name="P57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</style:style>
    <style:style style:name="T59" style:parent-style-name="Fonteparág.padrão" style:family="text">
      <style:text-properties style:font-name="Arial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Arial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2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4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5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6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8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69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70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71" style:parent-style-name="Standard" style:family="paragraph">
      <style:paragraph-properties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FF"/>
    </style:style>
    <style:style style:name="P7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text-indent="1.9687in">
        <style:tab-stops>
          <style:tab-stop style:type="left" style:position="2.3243in"/>
        </style:tab-stops>
      </style:paragraph-properties>
      <style:text-properties style:font-name="Arial" fo:font-size="12pt" style:font-size-asian="12pt" style:font-size-complex="12pt" fo:background-color="#FFFF00"/>
    </style:style>
    <style:style style:name="P73" style:parent-style-name="Standard" style:family="paragraph">
      <style:paragraph-properties fo:text-align="center">
        <style:tab-stops>
          <style:tab-stop style:type="left" style:position="2.3243in"/>
        </style:tab-stops>
      </style:paragraph-properties>
    </style:style>
    <style:style style:name="T74" style:parent-style-name="Fonteparág.padrão" style:family="text">
      <style:text-properties style:font-name="Arial" fo:font-size="12pt" style:font-size-asian="12pt" style:font-size-complex="12pt" fo:background-color="#FFFFFF"/>
    </style:style>
  </office:automatic-styles>
  <office:body>
    <office:text text:use-soft-page-breaks="true">
      <text:p text:style-name="P1">Edital 01/2023-SEDES</text:p>
      <text:p text:style-name="P14">Programa<text:s/>Adote uma Praça</text:p>
      <text:p text:style-name="P15">Anexo II – Habilitação Apresentação de Documentos</text:p>
      <text:p text:style-name="P16"/>
      <text:p text:style-name="P17"/>
      <text:p text:style-name="P18">PESSOA JURÍDICA</text:p>
      <text:p text:style-name="P19"/>
      <text:p text:style-name="P20"/>
      <text:p text:style-name="P21"><text:span text:style-name="T22">- Eu,</text:span></text:p>
      <text:p text:style-name="P23"><text:span text:style-name="T24">- RG nº:</text:span></text:p>
      <text:p text:style-name="P25"><text:span text:style-name="T26">- CPF nº:</text:span></text:p>
      <text:p text:style-name="P27"><text:span text:style-name="T28">- Estado Civil:</text:span></text:p>
      <text:p text:style-name="P29"><text:span text:style-name="T30">- Domiciliado à Rua:</text:span></text:p>
      <text:p text:style-name="P31"><text:span text:style-name="T32">- Representante Legal</text:span><text:span text:style-name="T33"><text:s/>da Empresa:</text:span></text:p>
      <text:p text:style-name="P34"><text:span text:style-name="T35">- CNPJ nº:</text:span></text:p>
      <text:p text:style-name="P36"><text:span text:style-name="T37">- Com Endereço à Rua:</text:span></text:p>
      <text:p text:style-name="P38"><text:span text:style-name="T39">- Com Ramo de Atividade:</text:span></text:p>
      <text:p text:style-name="P40"><text:span text:style-name="T41">- Telefone de Contato Empresa:</text:span></text:p>
      <text:p text:style-name="P42"><text:span text:style-name="T43">- E-mail da Empresa:</text:span></text:p>
      <text:p text:style-name="P44"/>
      <text:p text:style-name="P45"><text:span text:style-name="T46">Solicito habilita</text:span><text:span text:style-name="T47">ção para participar do edital 01/2023-SEDES</text:span><text:span text:style-name="T48">, no programa Adote uma Praça:</text:span></text:p>
      <text:p text:style-name="P49"><text:span text:style-name="T50">- Pretendendo a área de número:</text:span></text:p>
      <text:p text:style-name="P51"><text:span text:style-name="T52">-<text:s/></text:span><text:span text:style-name="T53">Localizado no endereço:</text:span></text:p>
      <text:p text:style-name="P54"><text:span text:style-name="T55">- Durante o período de <text:s text:c="15"/>meses.</text:span></text:p>
      <text:p text:style-name="P56"/>
      <text:p text:style-name="P57"/>
      <text:p text:style-name="P58"><text:span text:style-name="T59">I - cópia da inscrição no Cadastro Nacional de Pessoa Jurídica (Cartão C</text:span><text:span text:style-name="T60">NPJ/MF);</text:span></text:p>
      <text:p text:style-name="P61"/>
      <text:p text:style-name="P62">II - certidão simplificada de atividade na Junta Comercial do Estado de Santa Catarina (Jucesc), não se aplica aos MEIs;</text:p>
      <text:p text:style-name="P63"/>
      <text:p text:style-name="P64">III - cópia do Contrato Social e alterações, não se aplica aos MEIs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Assinatura do Representante Legal -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48:00Z</meta:creation-date>
    <dc:date>2023-06-22T13:58:00Z</dc:date>
    <meta:print-date>2022-08-15T10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2" meta:character-count="846" meta:row-count="5" meta:non-whitespace-character-count="715"/>
  </office:meta>
</office:document-meta>
</file>