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6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7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P18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0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P2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5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9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3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5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P36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0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2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4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6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47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48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49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0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1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2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3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4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5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6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8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9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0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2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3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4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00"/>
    </style:style>
    <style:style style:name="P66" style:parent-style-name="Standard" style:family="paragraph">
      <style:paragraph-properties fo:text-align="center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01/2023-SEDES</text:p>
      <text:p text:style-name="P14">Programa<text:s/>Adote uma Praça</text:p>
      <text:p text:style-name="P15">Anexo II – Habilitação Apresentação de Documentos</text:p>
      <text:p text:style-name="P16"/>
      <text:p text:style-name="P17"/>
      <text:p text:style-name="P18"><text:span text:style-name="T19">PESSOA FÍSICA:</text:span></text:p>
      <text:p text:style-name="P20"/>
      <text:p text:style-name="P21"><text:span text:style-name="T22">- Eu,</text:span></text:p>
      <text:p text:style-name="P23"><text:span text:style-name="T24">- RG nº:</text:span></text:p>
      <text:p text:style-name="P25"><text:span text:style-name="T26">- CPF nº:</text:span></text:p>
      <text:p text:style-name="P27"><text:span text:style-name="T28">- Estado Civil:</text:span></text:p>
      <text:p text:style-name="P29"><text:span text:style-name="T30">- Domiciliado à Rua:</text:span></text:p>
      <text:p text:style-name="P31"><text:span text:style-name="T32">- Telefone de Contato:</text:span></text:p>
      <text:p text:style-name="P33"><text:span text:style-name="T34">- E-mail:</text:span></text:p>
      <text:p text:style-name="P35"/>
      <text:p text:style-name="P36"><text:span text:style-name="T37">Solicito habilita</text:span><text:span text:style-name="T38">ção para participar do Edital 01/2023-SEDES</text:span><text:span text:style-name="T39">, no programa Adote uma Praça:</text:span></text:p>
      <text:p text:style-name="P40"><text:span text:style-name="T41">- Pretendendo a área de número:</text:span></text:p>
      <text:p text:style-name="P42"><text:span text:style-name="T43">- Localizado no endereço:</text:span></text:p>
      <text:p text:style-name="P44"><text:span text:style-name="T45">- Durante o período de <text:s text:c="15"/>meses.</text:span></text:p>
      <text:p text:style-name="P46"/>
      <text:p text:style-name="P47"/>
      <text:p text:style-name="P48">I - cópia do documento de identidade (RG)</text:p>
      <text:p text:style-name="P49"/>
      <text:p text:style-name="P50">II -<text:s/>cópia da inscrição no Cadastro de Pessoa Física (CPF);</text:p>
      <text:p text:style-name="P51"/>
      <text:p text:style-name="P52">III - cópia do comprovante de residência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Assinatura do Representante Legal - Proponente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03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4T12:49:00Z</meta:creation-date>
    <dc:date>2023-06-22T13:54:00Z</dc:date>
    <meta:print-date>2022-08-15T10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12" meta:row-count="4" meta:non-whitespace-character-count="518"/>
  </office:meta>
</office:document-meta>
</file>