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margin-top="0.0784in" fo:margin-bottom="0.0784in" fo:line-height="150%"/>
    </style:style>
    <style:style style:name="T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fo:margin-top="0.0784in" fo:margin-bottom="0.0784in" fo:line-height="150%"/>
    </style:style>
    <style:style style:name="T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margin-top="0.0784in" fo:margin-bottom="0.0784in" fo:line-height="150%"/>
    </style:style>
    <style:style style:name="T23" style:parent-style-name="Fonteparág.padrão" style:family="text"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background-color="#FFFFFF" style:language-asian="pt" style:country-asian="BR" style:language-complex="ar" style:country-complex="SA"/>
    </style:style>
    <style:style style:name="P24" style:parent-style-name="Standard" style:family="paragraph">
      <style:paragraph-properties fo:text-align="justify" fo:margin-top="0.0784in" fo:margin-bottom="0.0784in" fo:line-height="150%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26" style:parent-style-name="Standard" style:family="paragraph">
      <style:paragraph-properties fo:text-align="justify" fo:margin-top="0.0784in" fo:margin-bottom="0.0784in" fo:line-height="150%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 fo:margin-top="0.0784in" fo:margin-bottom="0.0784in" fo:line-height="150%"/>
    </style:style>
    <style:style style:name="T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 fo:margin-top="0.0784in" fo:margin-bottom="0.0784in" fo:line-height="150%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38" style:parent-style-name="Standard" style:family="paragraph">
      <style:paragraph-properties fo:margin-top="0.0784in" fo:margin-bottom="0.0784in" fo:line-height="150%"/>
    </style:style>
    <style:style style:name="T3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42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4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5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6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7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8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9" style:parent-style-name="Textbody" style:family="paragraph">
      <style:paragraph-properties fo:margin-bottom="0in" fo:line-height="100%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dital 01/2023-SEDES</text:p>
      <text:p text:style-name="P14">Programa<text:s/>Adote uma Praça</text:p>
      <text:p text:style-name="P15">Anexo I –<text:s/>Proposta de Execução de Serviço</text:p>
      <text:p text:style-name="P16"/>
      <text:p text:style-name="P17"><text:span text:style-name="T18">Eu,___________________________________________, portador da carteira de identidade de nº<text:s/></text:span><text:span text:style-name="T19">________________________ CPF: _____________________, Residente na Rua:____________________________________ <text:s/>Nº_____ <text:s/>no CEP:___________________,</text:span></text:p>
      <text:p text:style-name="P20"><text:span text:style-name="T21">na cidade de Schroeder/SC.</text:span></text:p>
      <text:p text:style-name="P22"><text:span text:style-name="T23">Ou</text:span></text:p>
      <text:p text:style-name="P24"><text:span text:style-name="T25">A Empresa ____________________________________________________________,</text:span></text:p>
      <text:p text:style-name="P26"><text:span text:style-name="T27">inscrita<text:s/></text:span><text:span text:style-name="T28">no CNPJ sob o número:_______________________________________, Sediada na<text:s/></text:span><text:span text:style-name="T29">Rua:____________________________________ <text:s/>Nº_____ <text:s/>no CEP:___________________,</text:span></text:p>
      <text:p text:style-name="P30"><text:span text:style-name="T31">na cidade de Schroeder/SC. Representada por _________________________________, portador da carteira de i</text:span><text:span text:style-name="T32">dentidade de nº<text:s/></text:span><text:span text:style-name="T33">_____________________ CPF:_________________.</text:span></text:p>
      <text:p text:style-name="P34"><text:span text:style-name="T35">apresento proposta de execução de serviços de conservação e manutenção do logradouro, de limpeza, de controle de ervas daninhas, de adubação, de irrigação, de recuperação da vegetação existente,<text:s/></text:span><text:span text:style-name="T36">de poda, de cobertura morta, de corte do gramado junto à guia, plantação de flores de época, dentre outras possibilidades de ajardinamento de acordo com as normas técnicas, afim de obter a formalização de Termo de Cooperação constantes neste edital, na áre</text:span><text:span text:style-name="T37">a pretendida de nº _____, no endereço:________________________ e no período de _________________meses.</text:span></text:p>
      <text:p text:style-name="P38"><text:span text:style-name="T39">*Também com a proposta a ser executada de: _____________________________________________ ________________________________________________________________</text:span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">__________________________________________________________________________________________</text:span></text:p>
      <text:p text:style-name="P42"/>
      <text:p text:style-name="P43"/>
      <text:p text:style-name="P44"/>
      <text:p text:style-name="P45">______________________________</text:p>
      <text:p text:style-name="P46">Assinatura do Proponente</text:p>
      <text:p text:style-name="P47"/>
      <text:p text:style-name="P48"/>
      <text:p text:style-name="P49"><text:span text:style-name="T50">*</text:span><text:span text:style-name="T51"><text:s/>Caso o proponente tenha alguma proposta como fins publicitários, deve-se descrever, como por exemplo:<text:s/></text:span><text:span text:style-name="T52">a instalação de relógios digitais ou eletrônicos, lixeiras, bancos, dentre outros equipamentos urbanos, desde que apresentado projeto assinado por profissional de engenharia e tramitado projeto junto ao setor urbanístico municipal e órgão de trânsito para<text:s/></text:span><text:span text:style-name="T53">verificação da compatibilidade com o ordenamento municipal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49:00Z</meta:creation-date>
    <dc:date>2023-06-22T13:53:00Z</dc:date>
    <meta:print-date>2022-08-15T10:2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8" meta:character-count="2290" meta:row-count="16" meta:non-whitespace-character-count="1936"/>
  </office:meta>
</office:document-meta>
</file>