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top="0.0784in" fo:margin-bottom="0.0784in"/>
    </style:style>
    <style:style style:name="T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T1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margin-top="0.0784in" fo:margin-bottom="0.0784in"/>
    </style:style>
    <style:style style:name="T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center" fo:margin-top="0.0784in" fo:margin-bottom="0.0784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t" style:country-asian="BR" style:language-complex="ar" style:country-complex="SA"/>
    </style:style>
    <style:style style:name="P22" style:parent-style-name="Standard" style:family="paragraph">
      <style:paragraph-properties fo:text-align="justify" fo:margin-top="0.0784in" fo:margin-bottom="0.0784in"/>
    </style:style>
    <style:style style:name="T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25" style:parent-style-name="Standard" style:family="paragraph">
      <style:paragraph-properties fo:text-align="justify" fo:margin-top="0.0784in" fo:margin-bottom="0.0784in"/>
    </style:style>
    <style:style style:name="T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P28" style:parent-style-name="Standard" style:family="paragraph">
      <style:paragraph-properties fo:text-align="justify" fo:margin-top="0.0784in" fo:margin-bottom="0.0784in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 style:language-asian="pt" style:country-asian="BR" style:language-complex="ar" style:country-complex="SA"/>
    </style:style>
    <style:style style:name="P32" style:parent-style-name="Standard" style:family="paragraph">
      <style:paragraph-properties fo:text-align="justify" fo:margin-top="0.0784in" fo:margin-bottom="0.0784in"/>
    </style:style>
    <style:style style:name="T3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top="0.0784in" fo:margin-bottom="0.0784in"/>
      <style:text-properties style:font-name="Arial" style:font-name-complex="Arial"/>
    </style:style>
    <style:style style:name="P35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6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7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8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9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40" style:parent-style-name="Standard" style:family="paragraph">
      <style:paragraph-properties fo:text-align="justify" fo:margin-top="0.0784in" fo:margin-bottom="0.0784in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ableColumn42" style:family="table-column">
      <style:table-column-properties style:column-width="0.8826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6736in"/>
    </style:style>
    <style:style style:name="Table41" style:family="table">
      <style:table-properties style:width="7.0013in" fo:margin-left="0in" table:align="lef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784in" fo:margin-bottom="0.0784in" fo:line-height="150%"/>
      <style:text-properties style:font-name="Arial" style:font-name-asian="Arial" style:font-name-complex="Arial" fo:font-weight="bold" style:font-weight-asian="bold" fo:color="#000000" fo:background-color="#FFFFFF" style:language-asian="pt" style:country-asian="BR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784in" fo:margin-bottom="0.0784in" fo:line-height="150%"/>
      <style:text-properties style:font-name="Arial" style:font-name-asian="Arial" style:font-name-complex="Arial" fo:font-weight="bold" style:font-weight-asian="bold" fo:color="#000000" fo:background-color="#FFFFFF" style:language-asian="pt" style:country-asian="BR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784in" fo:margin-bottom="0.0784in" fo:line-height="150%"/>
      <style:text-properties style:font-name="Arial" style:font-name-asian="Arial" style:font-name-complex="Arial" fo:font-weight="bold" style:font-weight-asian="bold" fo:color="#000000" fo:background-color="#FFFFFF" style:language-asian="pt" style:country-asian="BR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784in" fo:margin-bottom="0.0784in" fo:line-height="150%"/>
      <style:text-properties style:font-name="Arial" style:font-name-asian="Arial" style:font-name-complex="Arial" fo:font-weight="bold" style:font-weight-asian="bold" fo:color="#000000" fo:background-color="#FFFFFF" style:language-asian="pt" style:country-asian="BR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784in" fo:margin-bottom="0.0784in" fo:line-height="150%"/>
      <style:text-properties style:font-name="Arial" style:font-name-asian="Arial" style:font-name-complex="Arial" fo:font-weight="bold" style:font-weight-asian="bold" fo:color="#000000" fo:background-color="#FFFFFF" style:language-asian="pt" style:country-asian="BR" style:language-complex="ar" style:country-complex="SA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Row80" style:family="table-row">
      <style:table-row-properties style:row-height="0.275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102" style:parent-style-name="Standard" style:family="paragraph">
      <style:paragraph-properties fo:text-align="justify" fo:margin-top="0.0784in" fo:margin-bottom="0.0784in" fo:line-height="150%"/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103" style:parent-style-name="Standard" style:family="paragraph">
      <style:paragraph-properties fo:margin-top="0.0784in" fo:margin-bottom="0.0784in" fo:line-height="150%"/>
    </style:style>
    <style:style style:name="T1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105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background-color="#FFFFFF"/>
    </style:style>
    <style:style style:name="P106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background-color="#FFFFFF"/>
    </style:style>
    <style:style style:name="P107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background-color="#FFFFFF"/>
    </style:style>
    <style:style style:name="P108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background-color="#FFFFFF"/>
    </style:style>
    <style:style style:name="P109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10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11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01/2023/COTAS DE PATROCÍNIO</text:p>
      <text:p text:style-name="P14">Anexo II – Modelo de Proposta</text:p>
      <text:p text:style-name="P15"><text:span text:style-name="T16">Eu,___________________________________________, portador da carteira de identidade de nº ________________________ CPF:<text:s/></text:span><text:span text:style-name="T17">_____________________, Residente na Rua:____________________________________ <text:s/>Nº_____ <text:s/>no CEP:___________________,</text:span></text:p>
      <text:p text:style-name="P18"><text:span text:style-name="T19">na cidade de Schroeder/SC. Fone: ( <text:s text:c="4"/>) <text:s text:c="32"/>E-mail:</text:span></text:p>
      <text:p text:style-name="P20"><text:span text:style-name="T21">Ou</text:span></text:p>
      <text:p text:style-name="P22"><text:span text:style-name="T23">A Empresa _______________________________________________</text:span><text:span text:style-name="T24">_____________,</text:span></text:p>
      <text:p text:style-name="P25"><text:span text:style-name="T26">inscrita no CNPJ sob o número:_______________________________________, Sediada na<text:s/></text:span><text:span text:style-name="T27">Rua:____________________________________ <text:s/>Nº_____ <text:s/>no CEP:___________________,</text:span></text:p>
      <text:p text:style-name="P28"><text:span text:style-name="T29">na cidade de Schroeder/SC. Representada por _________________________________, p</text:span><text:span text:style-name="T30">ortador da carteira de identidade de nº<text:s/></text:span><text:span text:style-name="T31">_____________________ CPF:_________________.<text:s/></text:span></text:p>
      <text:p text:style-name="P32"><text:span text:style-name="T33">Fone: ( <text:s/>) <text:s text:c="32"/>E-mail:</text:span></text:p>
      <text:p text:style-name="P34"/>
      <text:p text:style-name="P35">Apresentamos nossa proposta para cota(s) de patrocínio para a realização do evento público denominado “Schroeders Rock<text:s/>Festival – Edição 2023”, do edital de Chamamento Público nº 01/2023, acatando todas as estipulações, conforme abaixo:</text:p>
      <text:p text:style-name="P36">Opção: ( <text:s text:c="4"/>) Platina</text:p>
      <text:p text:style-name="P37">Opção: ( <text:s text:c="4"/>) Ouro</text:p>
      <text:p text:style-name="P38">Opção: ( <text:s text:c="4"/>) Prata</text:p>
      <text:p text:style-name="P39">Opção: ( <text:s text:c="4"/>) Bronze</text:p>
      <text:p text:style-name="P40">Opção: ( <text:s text:c="4"/>) Cota In Natur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TA</text:p>
          </table:table-cell>
          <table:table-cell table:style-name="TableCell50">
            <text:p text:style-name="P51">QTD COTA</text:p>
          </table:table-cell>
          <table:table-cell table:style-name="TableCell52">
            <text:p text:style-name="P53">VALOR<text:s/>MÍNIMO PELA COTA</text:p>
          </table:table-cell>
          <table:table-cell table:style-name="TableCell54">
            <text:p text:style-name="P55">VALOR OFERTADO PELA COTA</text:p>
          </table:table-cell>
          <table:table-cell table:style-name="TableCell56">
            <text:p text:style-name="P57">VALOR POR EXTENSO</text:p>
          </table:table-cell>
        </table:table-row>
        <table:table-row table:style-name="TableRow58">
          <table:table-cell table:style-name="TableCell59">
            <text:p text:style-name="P60">PLATIN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UR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RA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RONZ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Descrição cota In Natura:</text:p>
      <text:p text:style-name="P103"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5">OBSERVAÇÕES: A interessada poderá assinalar mais de uma opção. Nesse caso, somente será considerada a 2ª opção assinalada se esta for desclassificada da 1ª opção, e assim sucessivamente.<text:s/></text:p>
      <text:p text:style-name="P106"/>
      <text:p text:style-name="P107"/>
      <text:p text:style-name="P108"/>
      <text:p text:style-name="P109">______________________________</text:p>
      <text:p text:style-name="P110">Assinatura do<text:s/>Proponente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70561894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6T15:59:00Z</meta:creation-date>
    <dc:date>2023-06-16T15:59:00Z</dc:date>
    <meta:print-date>2022-08-15T10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832" meta:row-count="12" meta:non-whitespace-character-count="1549"/>
  </office:meta>
</office:document-meta>
</file>