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0" fo:orphans="0" fo:break-before="page" fo:text-align="center" fo:margin-top="0.0784in" fo:margin-bottom="0.0784in" style:line-height-at-least="0.1388in" fo:margin-right="-0.1965in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P19" style:parent-style-name="Textbody" style:family="paragraph">
      <style:paragraph-properties fo:widows="0" fo:orphans="0" fo:text-align="center" fo:margin-top="0.0784in" fo:margin-bottom="0.0784in" style:line-height-at-least="0.1388in" fo:margin-right="-0.1965in"/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P20" style:parent-style-name="Textbody" style:family="paragraph">
      <style:paragraph-properties fo:widows="0" fo:orphans="0" fo:text-align="center" fo:margin-top="0.0784in" fo:margin-bottom="0.0784in" style:line-height-at-least="0.1388in" fo:margin-right="-0.1965in"/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P21" style:parent-style-name="Textbody" style:family="paragraph">
      <style:paragraph-properties fo:widows="0" fo:orphans="0" fo:text-align="center" fo:margin-top="0.0784in" fo:margin-bottom="0.0784in" style:line-height-at-least="0.1388in" fo:margin-right="-0.1965in"/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P22" style:parent-style-name="Textbody" style:family="paragraph">
      <style:paragraph-properties fo:widows="0" fo:orphans="0" fo:text-align="center" fo:margin-top="0.0784in" fo:margin-bottom="0.0784in" style:line-height-at-least="0.1388in" fo:margin-right="-0.1965in"/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Column24" style:family="table-column">
      <style:table-column-properties style:column-width="0.8826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4.5277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23" style:family="table">
      <style:table-properties style:width="7.001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P33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P3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P3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0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3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P113" style:parent-style-name="Textbody" style:family="paragraph">
      <style:paragraph-properties fo:widows="0" fo:orphans="0" fo:text-align="center" fo:margin-top="0.0784in" fo:margin-bottom="0.0784in" style:line-height-at-least="0.1388in" fo:margin-right="-0.1965in"/>
    </style:style>
  </office:automatic-styles>
  <office:body>
    <office:text text:use-soft-page-breaks="true">
      <text:p text:style-name="P1"><text:span text:style-name="T14">EDITAL</text:span><text:span text:style-name="T15"><text:s/>DE CHAMAMENTO PÚBLICO<text:s/></text:span><text:span text:style-name="T16">Nº</text:span><text:span text:style-name="T17"><text:s/>01</text:span><text:span text:style-name="T18">/2023</text:span></text:p>
      <text:p text:style-name="P19">COTAS DE PATROCÍNIO –<text:s/>SCHROEDERS ROCK FESTIVAL – EDIÇÃO 2023</text:p>
      <text:p text:style-name="P20"/>
      <text:p text:style-name="P21">ANEXO I – DESCRIÇÃO DAS COTAS E VALORES E BENEFÍCIOS DE PATROCÍNIO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TA</text:p>
          </table:table-cell>
          <table:table-cell table:style-name="TableCell31">
            <text:p text:style-name="P32">Nº</text:p>
            <text:p text:style-name="P33">COTA</text:p>
          </table:table-cell>
          <table:table-cell table:style-name="TableCell34">
            <text:p text:style-name="P35">BENEFÍCIO DO PATROCINADOR</text:p>
          </table:table-cell>
          <table:table-cell table:style-name="TableCell36">
            <text:p text:style-name="P37">VALOR</text:p>
            <text:p text:style-name="P38">MÍNIMO DA</text:p>
            <text:p text:style-name="P39">COTA</text:p>
          </table:table-cell>
        </table:table-row>
        <table:table-row table:style-name="TableRow40">
          <table:table-cell table:style-name="TableCell41">
            <text:p text:style-name="P42">PLATINA</text:p>
          </table:table-cell>
          <table:table-cell table:style-name="TableCell43">
            <text:p text:style-name="P44">1</text:p>
          </table:table-cell>
          <table:table-cell table:style-name="TableCell45">
            <text:list text:style-name="LFO7" text:continue-numbering="true">
              <text:list-item>
                <text:p text:style-name="P46">Espaço externo com 9m² para montagem de estande mais <text:s/>espaço pra balão</text:p>
              </text:list-item>
              <text:list-item>
                <text:p text:style-name="P47">Citação em 100 inserções de radio<text:s/></text:p>
              </text:list-item>
              <text:list-item>
                <text:p text:style-name="P48">Destaque em Backdrop no palco</text:p>
              </text:list-item>
              <text:list-item>
                <text:p text:style-name="P49">Assinatura no espaço pra fotos</text:p>
              </text:list-item>
              <text:list-item>
                <text:p text:style-name="P50">Assinatura com destaque em 01<text:s/>out dor de divulgação do evento<text:s/></text:p>
              </text:list-item>
              <text:list-item>
                <text:p text:style-name="P51">Assinatura no banner para o site do Município de Schroeder</text:p>
              </text:list-item>
              <text:list-item>
                <text:p text:style-name="P52">Spot a cada hora durante a programação no palco<text:s/></text:p>
              </text:list-item>
              <text:list-item>
                <text:p text:style-name="P53">Assinatura na divulgação nas redes sociais</text:p>
              </text:list-item>
              <text:list-item>
                <text:p text:style-name="P54">Citação em reportagem e/ou entrevistas</text:p>
              </text:list-item>
            </text:list>
          </table:table-cell>
          <table:table-cell table:style-name="TableCell55">
            <text:p text:style-name="P56">R$ 10.000,00</text:p>
          </table:table-cell>
        </table:table-row>
        <table:table-row table:style-name="TableRow57">
          <table:table-cell table:style-name="TableCell58">
            <text:p text:style-name="P59">OURO</text:p>
          </table:table-cell>
          <table:table-cell table:style-name="TableCell60">
            <text:p text:style-name="P61">2</text:p>
          </table:table-cell>
          <table:table-cell table:style-name="TableCell62">
            <text:list text:style-name="LFO8" text:continue-numbering="true">
              <text:list-item>
                <text:p text:style-name="P63">Citação em<text:s/>100 inserções de radio<text:s/></text:p>
              </text:list-item>
              <text:list-item>
                <text:p text:style-name="P64">Assinatura em Backdrop no palco</text:p>
              </text:list-item>
              <text:list-item>
                <text:p text:style-name="P65">Assinatura no espaço pra fotos</text:p>
              </text:list-item>
              <text:list-item>
                <text:p text:style-name="P66">Assinatura em 01 out dor de divulgação do evento<text:s/></text:p>
              </text:list-item>
              <text:list-item>
                <text:p text:style-name="P67">Assinatura no banner para o site do Município de Schroeder</text:p>
              </text:list-item>
              <text:list-item>
                <text:p text:style-name="P68">Citação durante a troca de bandas na programação no palco<text:s/></text:p>
              </text:list-item>
              <text:list-item>
                <text:p text:style-name="P69">Assinatura na divulgação nas redes sociais</text:p>
              </text:list-item>
            </text:list>
          </table:table-cell>
          <table:table-cell table:style-name="TableCell70">
            <text:p text:style-name="P71">R$ 5.000,00</text:p>
          </table:table-cell>
        </table:table-row>
        <table:table-row table:style-name="TableRow72">
          <table:table-cell table:style-name="TableCell73">
            <text:p text:style-name="P74">PRATA</text:p>
          </table:table-cell>
          <table:table-cell table:style-name="TableCell75">
            <text:p text:style-name="P76">4</text:p>
          </table:table-cell>
          <table:table-cell table:style-name="TableCell77">
            <text:list text:style-name="LFO9" text:continue-numbering="true">
              <text:list-item>
                <text:p text:style-name="P78">Citação em 50 inserções de radio</text:p>
              </text:list-item>
              <text:list-item>
                <text:p text:style-name="P79">Assinatura em Backdrop no palco</text:p>
              </text:list-item>
              <text:list-item>
                <text:p text:style-name="P80">Assinatura em 01 out dor de divulgação do evento<text:s/></text:p>
              </text:list-item>
              <text:list-item>
                <text:p text:style-name="P81">Assinatura no banner para o site do Município de Schroeder</text:p>
              </text:list-item>
              <text:list-item>
                <text:p text:style-name="P82">Citação durante a<text:s/>troca de bandas na programação no palco<text:s/></text:p>
              </text:list-item>
              <text:list-item>
                <text:p text:style-name="P83">Assinatura na divulgação nas redes sociais</text:p>
              </text:list-item>
            </text:list>
          </table:table-cell>
          <table:table-cell table:style-name="TableCell84">
            <text:p text:style-name="P85">R$ 2.000,00</text:p>
          </table:table-cell>
        </table:table-row>
        <table:table-row table:style-name="TableRow86">
          <table:table-cell table:style-name="TableCell87">
            <text:p text:style-name="P88">BRONZE</text:p>
          </table:table-cell>
          <table:table-cell table:style-name="TableCell89">
            <text:p text:style-name="P90">10</text:p>
          </table:table-cell>
          <table:table-cell table:style-name="TableCell91">
            <text:list text:style-name="LFO10" text:continue-numbering="true">
              <text:list-item>
                <text:p text:style-name="P92">Citação em 25 inserções de radio</text:p>
              </text:list-item>
              <text:list-item>
                <text:p text:style-name="P93">Assinatura em Backdrop no palco</text:p>
              </text:list-item>
              <text:list-item>
                <text:p text:style-name="P94">Assinatura em 01 out dor de divulgação do evento<text:s/></text:p>
              </text:list-item>
              <text:list-item>
                <text:p text:style-name="P95">Assinatura no banner para o site<text:s/>do Município</text:p>
              </text:list-item>
              <text:list-item>
                <text:p text:style-name="P96">Citação durante a troca de bandas na programação no palco<text:s/></text:p>
              </text:list-item>
              <text:list-item>
                <text:p text:style-name="P97">Assinatura na divulgação nas redes sociais</text:p>
              </text:list-item>
            </text:list>
          </table:table-cell>
          <table:table-cell table:style-name="TableCell98">
            <text:p text:style-name="P99">R$ 1.000,00</text:p>
          </table:table-cell>
        </table:table-row>
        <table:table-row table:style-name="TableRow100">
          <table:table-cell table:style-name="TableCell101">
            <text:p text:style-name="P102">COTA IN</text:p>
            <text:p text:style-name="P103">NATURA</text:p>
          </table:table-cell>
          <table:table-cell table:style-name="TableCell104">
            <text:p text:style-name="P105">?</text:p>
          </table:table-cell>
          <table:table-cell table:style-name="TableCell106">
            <text:list text:style-name="LFO11" text:continue-numbering="true">
              <text:list-item>
                <text:p text:style-name="P107">Assinatura em Backdrop no palco</text:p>
              </text:list-item>
              <text:list-item>
                <text:p text:style-name="P108">Assinatura no banner para o site do Município</text:p>
              </text:list-item>
              <text:list-item>
                <text:p text:style-name="P109">Citação durante a troca de bandas<text:s/>na programação no palco<text:s/></text:p>
              </text:list-item>
              <text:list-item>
                <text:p text:style-name="P110">Assinatura na divulgação nas redes sociais</text:p>
              </text:list-item>
            </text:list>
          </table:table-cell>
          <table:table-cell table:style-name="TableCell111">
            <text:p text:style-name="P112">PRODUTO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<text:s/>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1528in" svg:height="0.02153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16T15:57:00Z</meta:creation-date>
    <dc:date>2023-06-16T15:57:00Z</dc:date>
    <meta:print-date>2022-08-15T10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792" meta:row-count="12" meta:non-whitespace-character-count="1515"/>
  </office:meta>
</office:document-meta>
</file>