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EL" svg:font-family="AriE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margin-top="0.0784in" fo:margin-bottom="0.0784in" style:line-height-at-least="0.1388in" fo:margin-right="-0.1965in">
        <style:tab-stops>
          <style:tab-stop style:type="center" style:position="3.602in"/>
          <style:tab-stop style:type="left" style:position="5.579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P20" style:parent-style-name="Textbody" style:family="paragraph">
      <style:paragraph-properties fo:widows="0" fo:orphans="0" fo:text-align="justify" fo:margin-top="0.0784in" fo:margin-bottom="0.0784in" style:line-height-at-least="0.1388in" fo:margin-left="-0.0784in" fo:margin-right="-0.0784in">
        <style:tab-stops/>
      </style:paragraph-properties>
    </style:style>
    <style:style style:name="T21" style:parent-style-name="Fonteparág.padrão" style:family="text">
      <style:text-properties style:font-name="Arial" style:font-name-complex="Arial" fo:background-color="#FFFFFF"/>
    </style:style>
    <style:style style:name="T22" style:parent-style-name="Fonteparág.padrão" style:family="text">
      <style:text-properties style:font-name="Arial" style:font-name-complex="Arial" fo:background-color="#FFFFFF"/>
    </style:style>
    <style:style style:name="T23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24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5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26" style:parent-style-name="Fonteparág.padrão" style:family="text">
      <style:text-properties style:font-name="Arial" style:font-name-asian="Arial" style:font-name-complex="Arial" fo:background-color="#FFFFFF"/>
    </style:style>
    <style:style style:name="T27" style:parent-style-name="Fonteparág.padrão" style:family="text">
      <style:text-properties style:font-name="Arial" style:font-name-asian="Arial" style:font-name-complex="Arial" fo:background-color="#FFFFFF"/>
    </style:style>
    <style:style style:name="T28" style:parent-style-name="Fonteparág.padrão" style:family="text">
      <style:text-properties style:font-name="Arial" style:font-name-asian="DejaVu Sans" style:font-name-complex="Arial" fo:background-color="#FFFFFF"/>
    </style:style>
    <style:style style:name="TableColumn30" style:family="table-column">
      <style:table-column-properties style:column-width="7.2041in" style:use-optimal-column-width="false"/>
    </style:style>
    <style:style style:name="Table29" style:family="table">
      <style:table-properties style:width="7.2041in" fo:margin-left="-0.084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top="0.0784in" fo:margin-bottom="0.0784in" style:line-height-at-least="0.1388in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 fo:margin-top="0.0784in" fo:margin-bottom="0.0784in" style:line-height-at-least="0.1388in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46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47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48" style:parent-style-name="Fonteparág.padrão" style:family="text">
      <style:text-properties style:font-name="Arial" style:font-name-complex="Arial" fo:background-color="#FFFFFF"/>
    </style:style>
    <style:style style:name="T49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50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P51" style:parent-style-name="Standard" style:family="paragraph">
      <style:paragraph-properties fo:text-align="justify" fo:margin-top="0.0784in" fo:margin-bottom="0.0784in" style:line-height-at-least="0.1388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 style:language-asian="pt" style:country-asian="BR" style:language-complex="ar" style:country-complex="SA"/>
    </style:style>
    <style:style style:name="T53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54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P57" style:parent-style-name="Normal" style:family="paragraph">
      <style:text-properties style:font-name="Arial" style:font-name-complex="Arial" text:display="none"/>
    </style:style>
    <style:style style:name="TableColumn59" style:family="table-column">
      <style:table-column-properties style:column-width="7.2041in" style:use-optimal-column-width="false"/>
    </style:style>
    <style:style style:name="Table58" style:family="table">
      <style:table-properties style:width="7.2041in" fo:margin-left="-0.0847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margin-top="0.0784in" fo:margin-bottom="0.0784in" style:line-height-at-least="0.1388in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fo:margin-top="0.0784in" fo:margin-bottom="0.0784in" style:line-height-at-least="0.1388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71" style:parent-style-name="Fonteparág.padrão" style:family="text">
      <style:text-properties style:font-name="Arial" style:font-name-asian="Arial" style:font-name-complex="Arial" fo:background-color="#FFFFFF"/>
    </style:style>
    <style:style style:name="T72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73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P74" style:parent-style-name="Standard" style:family="paragraph">
      <style:paragraph-properties fo:text-align="justify" fo:margin-top="0.0784in" fo:margin-bottom="0.0784in" style:line-height-at-least="0.1388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76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77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P78" style:parent-style-name="Standard" style:family="paragraph">
      <style:paragraph-properties fo:text-align="justify" fo:margin-top="0.0784in" fo:margin-bottom="0.0784in" style:line-height-at-least="0.1388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80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P81" style:parent-style-name="Normal" style:family="paragraph">
      <style:text-properties style:font-name="Arial" style:font-name-complex="Arial" text:display="none"/>
    </style:style>
    <style:style style:name="TableColumn83" style:family="table-column">
      <style:table-column-properties style:column-width="7.2041in" style:use-optimal-column-width="false"/>
    </style:style>
    <style:style style:name="Table82" style:family="table">
      <style:table-properties style:width="7.2041in" fo:margin-left="-0.0847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margin-top="0.0784in" fo:margin-bottom="0.0784in" style:line-height-at-least="0.1388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TableRow87" style:family="table-row">
      <style:table-row-properties style:min-row-height="0.2368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91" style:parent-style-name="Fonteparág.padrão" style:family="text">
      <style:text-properties style:font-name="Arial" style:font-name-complex="Arial" fo:color="#000000" fo:background-color="#FFFFFF"/>
    </style:style>
    <style:style style:name="T92" style:parent-style-name="Fonteparág.padrão" style:family="text">
      <style:text-properties style:font-name="Arial" style:font-name-complex="Arial" fo:background-color="#FFFFFF"/>
    </style:style>
    <style:style style:name="T93" style:parent-style-name="Fonteparág.padrão" style:family="text">
      <style:text-properties style:font-name="Arial" style:font-name-complex="Arial" fo:color="#000000" fo:background-color="#FFFFFF"/>
    </style:style>
    <style:style style:name="P94" style:parent-style-name="Standard" style:family="paragraph">
      <style:paragraph-properties fo:text-align="justify" fo:margin-top="0.0784in" fo:margin-bottom="0.0784in" style:line-height-at-least="0.1388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P95" style:parent-style-name="Standard" style:family="paragraph">
      <style:paragraph-properties fo:text-align="justify"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97" style:parent-style-name="Fonteparág.padrão" style:family="text">
      <style:text-properties style:font-name="Arial" style:font-name-complex="Arial" fo:color="#000000" fo:background-color="#FFFFFF"/>
    </style:style>
    <style:style style:name="P98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99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100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10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background-color="#FFFFFF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04" style:parent-style-name="Fonteparág.padrão" style:family="text">
      <style:text-properties style:font-name="Arial" style:font-name-complex="Arial" fo:color="#000000" fo:background-color="#FFFFFF"/>
    </style:style>
    <style:style style:name="T105" style:parent-style-name="Fonteparág.padrão" style:family="text">
      <style:text-properties style:font-name="Arial" style:font-name-complex="Arial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2.3243in"/>
        </style:tab-stops>
      </style:paragraph-properties>
      <style:text-properties style:font-name="Arial" style:font-name-complex="Arial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2.3243in"/>
        </style:tab-stops>
      </style:paragraph-properties>
      <style:text-properties style:font-name="Arial" style:font-name-complex="Arial" fo:background-color="#FFFFFF"/>
    </style:style>
    <style:style style:name="P108" style:parent-style-name="Standard" style:family="paragraph">
      <style:paragraph-properties fo:text-align="justify">
        <style:tab-stops>
          <style:tab-stop style:type="left" style:position="2.3243in"/>
        </style:tab-stops>
      </style:paragraph-properties>
      <style:text-properties style:font-name="Arial" style:font-name-complex="Arial" fo:background-color="#FFFFFF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11" style:parent-style-name="Fonteparág.padrão" style:family="text">
      <style:text-properties style:font-name="Arial" style:font-name-complex="Arial" fo:color="#000000" fo:background-color="#FFFFFF"/>
    </style:style>
    <style:style style:name="P112" style:parent-style-name="Standard" style:family="paragraph">
      <style:paragraph-properties fo:text-align="justify"/>
      <style:text-properties style:font-name="Arial" style:font-name-complex="Arial"/>
    </style:style>
    <style:style style:name="P113" style:parent-style-name="Standard" style:family="paragraph">
      <style:paragraph-properties fo:text-align="justify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15" style:parent-style-name="Fonteparág.padrão" style:family="text">
      <style:text-properties style:font-name="Arial" style:font-name-complex="Arial" fo:color="#000000" fo:background-color="#FFFFFF"/>
    </style:style>
    <style:style style:name="T116" style:parent-style-name="Fonteparág.padrão" style:family="text">
      <style:text-properties style:font-name="Arial" style:font-name-complex="Arial" fo:background-color="#FFFFFF"/>
    </style:style>
    <style:style style:name="T117" style:parent-style-name="Fonteparág.padrão" style:family="text">
      <style:text-properties style:font-name="Arial" style:font-name-complex="Arial" fo:background-color="#FFFFFF"/>
    </style:style>
    <style:style style:name="T118" style:parent-style-name="Fonteparág.padrão" style:family="text">
      <style:text-properties style:font-name="Arial" style:font-name-complex="Arial" fo:color="#000000" fo:background-color="#FFFFFF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style:font-name="Arial" style:font-name-complex="Arial" fo:background-color="#FFFFFF"/>
    </style:style>
    <style:style style:name="T121" style:parent-style-name="Fonteparág.padrão" style:family="text">
      <style:text-properties style:font-name="Arial" style:font-name-complex="Arial" fo:background-color="#FFFFFF"/>
    </style:style>
    <style:style style:name="P122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123" style:parent-style-name="Standard" style:family="paragraph">
      <style:paragraph-properties fo:text-align="justify"/>
    </style:style>
    <style:style style:name="T124" style:parent-style-name="Fonteparág.padrão" style:family="text">
      <style:text-properties style:font-name="Arial" style:font-name-complex="Arial" fo:background-color="#FFFFFF"/>
    </style:style>
    <style:style style:name="P125" style:parent-style-name="Normal" style:family="paragraph">
      <style:text-properties style:font-name="Arial" style:font-name-complex="Arial" text:display="none"/>
    </style:style>
    <style:style style:name="TableColumn127" style:family="table-column">
      <style:table-column-properties style:column-width="7.2041in" style:use-optimal-column-width="false"/>
    </style:style>
    <style:style style:name="Table126" style:family="table">
      <style:table-properties style:width="7.2041in" fo:margin-left="-0.0951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fo:margin-top="0.0784in" fo:margin-bottom="0.0395in">
        <style:tab-stops>
          <style:tab-stop style:type="left" style:position="0.5131in"/>
        </style:tab-stops>
      </style:paragraph-properties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 fo:margin-top="0.0784in" fo:margin-bottom="0.0784in" style:line-height-at-least="0.1388in">
        <style:tab-stops>
          <style:tab-stop style:type="left" style:position="1.3645in"/>
        </style:tab-stops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39" style:parent-style-name="Fonteparág.padrão" style:family="text">
      <style:text-properties style:font-name="Arial" style:font-name-asian="Arial" style:font-name-complex="Arial" fo:background-color="#FFFFFF"/>
    </style:style>
    <style:style style:name="T140" style:parent-style-name="Fonteparág.padrão" style:family="text">
      <style:text-properties style:font-name="Arial" style:font-name-asian="Arial" style:font-name-complex="Arial" fo:background-color="#FFFFFF"/>
    </style:style>
    <style:style style:name="T141" style:parent-style-name="Hyperlink" style:family="text">
      <style:text-properties style:font-name="Arial" style:font-name-asian="Arial" style:font-name-complex="Arial" fo:background-color="#FFFFFF"/>
    </style:style>
    <style:style style:name="T142" style:parent-style-name="Fonteparág.padrão" style:family="text">
      <style:text-properties style:font-name="Arial" style:font-name-asian="Arial" style:font-name-complex="Arial" fo:background-color="#FFFFFF"/>
    </style:style>
    <style:style style:name="T143" style:parent-style-name="Fonteparág.padrão" style:family="text">
      <style:text-properties style:font-name="Arial" style:font-name-asian="Arial" style:font-name-complex="Arial" fo:background-color="#FFFFFF"/>
    </style:style>
    <style:style style:name="T144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145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146" style:parent-style-name="Fonteparág.padrão" style:family="text">
      <style:text-properties style:font-name="Arial" style:font-name-asian="Arial" style:font-name-complex="Arial" fo:background-color="#FFFFFF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background-color="#FFFFFF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151" style:parent-style-name="Normal" style:family="paragraph">
      <style:text-properties style:font-name="Arial" style:font-name-complex="Arial" text:display="none"/>
    </style:style>
    <style:style style:name="TableColumn153" style:family="table-column">
      <style:table-column-properties style:column-width="7.2041in" style:use-optimal-column-width="false"/>
    </style:style>
    <style:style style:name="Table152" style:family="table">
      <style:table-properties style:width="7.2041in" fo:margin-left="-0.105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 fo:margin-top="0.0784in" fo:margin-bottom="0.0784in" style:line-height-at-least="0.1388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extbodyindent" style:family="paragraph">
      <style:paragraph-properties fo:text-align="justify" fo:margin-left="0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FFFFFF"/>
    </style:style>
    <style:style style:name="T162" style:parent-style-name="Fonteparág.padrão" style:family="text">
      <style:text-properties style:font-name="Arial" style:font-name-asian="Arial" style:font-name-complex="Arial" fo:color="#000000" fo:font-size="10pt" style:font-size-asian="10pt" fo:background-color="#FFFFFF"/>
    </style:style>
    <style:style style:name="T163" style:parent-style-name="Fonteparág.padrão" style:family="text">
      <style:text-properties style:font-name="Arial" style:font-name-asian="Arial" style:font-name-complex="Arial" fo:font-size="10pt" style:font-size-asian="10pt" fo:background-color="#FFFFFF"/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 fo:background-color="#FFFFFF"/>
    </style:style>
    <style:style style:name="T165" style:parent-style-name="Fonteparág.padrão" style:family="text">
      <style:text-properties style:font-name="Arial" style:font-name-asian="Arial" style:font-name-complex="Arial" fo:color="#000000" fo:font-size="10pt" style:font-size-asian="10pt" fo:background-color="#FFFFFF"/>
    </style:style>
    <style:style style:name="P166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P167" style:parent-style-name="Standard" style:family="paragraph">
      <style:paragraph-properties fo:text-align="justify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69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170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171" style:parent-style-name="Standard" style:family="paragraph">
      <style:paragraph-properties fo:text-align="justify"/>
      <style:text-properties style:font-name="Arial" style:font-name-complex="Arial"/>
    </style:style>
    <style:style style:name="P172" style:parent-style-name="Standard" style:family="paragraph">
      <style:paragraph-properties fo:text-align="justify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P176" style:parent-style-name="Standard" style:family="paragraph">
      <style:paragraph-properties fo:text-align="justify"/>
      <style:text-properties style:font-name="Arial" style:font-name-complex="Arial"/>
    </style:style>
    <style:style style:name="P177" style:parent-style-name="Standard" style:family="paragraph">
      <style:paragraph-properties fo:text-align="justify"/>
      <style:text-properties style:font-name="Arial" style:font-name-complex="Arial"/>
    </style:style>
    <style:style style:name="P178" style:parent-style-name="Standard" style:family="paragraph">
      <style:paragraph-properties fo:text-align="justify"/>
      <style:text-properties style:font-name="Arial" style:font-name-complex="Arial"/>
    </style:style>
    <style:style style:name="P179" style:parent-style-name="Standard" style:family="paragraph">
      <style:paragraph-properties fo:text-align="justify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81" style:parent-style-name="Fonteparág.padrão" style:family="text">
      <style:text-properties style:font-name="Arial" style:font-name-complex="Arial" fo:background-color="#FFFFFF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P184" style:parent-style-name="Standard" style:family="paragraph">
      <style:paragraph-properties fo:text-align="justify"/>
      <style:text-properties style:font-name="Arial" style:font-name-complex="Arial"/>
    </style:style>
    <style:style style:name="P185" style:parent-style-name="Standard" style:family="paragraph">
      <style:paragraph-properties fo:text-align="justify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87" style:parent-style-name="Fonteparág.padrão" style:family="text">
      <style:text-properties style:font-name="Arial" style:font-name-complex="Arial" fo:background-color="#FFFFFF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P190" style:parent-style-name="Standard" style:family="paragraph">
      <style:paragraph-properties fo:text-align="justify"/>
      <style:text-properties style:font-name="Arial" style:font-name-complex="Arial"/>
    </style:style>
    <style:style style:name="P191" style:parent-style-name="Standard" style:family="paragraph">
      <style:paragraph-properties fo:text-align="justify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93" style:parent-style-name="Fonteparág.padrão" style:family="text">
      <style:text-properties style:font-name="Arial" style:font-name-complex="Arial" fo:background-color="#FFFFFF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P200" style:parent-style-name="Standard" style:family="paragraph">
      <style:paragraph-properties fo:text-align="justify"/>
      <style:text-properties style:font-name="Arial" style:font-name-complex="Arial"/>
    </style:style>
    <style:style style:name="P201" style:parent-style-name="Standard" style:family="paragraph">
      <style:paragraph-properties fo:text-align="justify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03" style:parent-style-name="Fonteparág.padrão" style:family="text">
      <style:text-properties style:font-name="Arial" style:font-name-complex="Arial" fo:background-color="#FFFFFF"/>
    </style:style>
    <style:style style:name="T204" style:parent-style-name="Fonteparág.padrão" style:family="text">
      <style:text-properties style:font-name="Arial" style:font-name-complex="Arial"/>
    </style:style>
    <style:style style:name="P205" style:parent-style-name="Standard" style:family="paragraph">
      <style:paragraph-properties fo:text-align="justify"/>
      <style:text-properties style:font-name="Arial" style:font-name-complex="Arial"/>
    </style:style>
    <style:style style:name="P206" style:parent-style-name="Standard" style:family="paragraph">
      <style:paragraph-properties fo:text-align="justify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08" style:parent-style-name="Fonteparág.padrão" style:family="text">
      <style:text-properties style:font-name="Arial" style:font-name-complex="Arial" fo:background-color="#FFFFFF"/>
    </style:style>
    <style:style style:name="T209" style:parent-style-name="Fonteparág.padrão" style:family="text">
      <style:text-properties style:font-name="Arial" style:font-name-complex="Arial"/>
    </style:style>
    <style:style style:name="P210" style:parent-style-name="Standard" style:family="paragraph">
      <style:paragraph-properties fo:text-align="justify"/>
      <style:text-properties style:font-name="Arial" style:font-name-complex="Arial"/>
    </style:style>
    <style:style style:name="P211" style:parent-style-name="Standard" style:family="paragraph">
      <style:paragraph-properties fo:text-align="justify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13" style:parent-style-name="Fonteparág.padrão" style:family="text">
      <style:text-properties style:font-name="Arial" style:font-name-complex="Arial" fo:background-color="#FFFFFF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P216" style:parent-style-name="Standard" style:family="paragraph">
      <style:paragraph-properties fo:text-align="justify"/>
      <style:text-properties style:font-name="Arial" style:font-name-complex="Arial"/>
    </style:style>
    <style:style style:name="P217" style:parent-style-name="Standard" style:family="paragraph">
      <style:paragraph-properties fo:text-align="justify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19" style:parent-style-name="Fonteparág.padrão" style:family="text">
      <style:text-properties style:font-name="Arial" style:font-name-complex="Arial" fo:background-color="#FFFFFF"/>
    </style:style>
    <style:style style:name="P220" style:parent-style-name="Normal" style:family="paragraph">
      <style:text-properties style:font-name="Arial" style:font-name-complex="Arial" text:display="none"/>
    </style:style>
    <style:style style:name="TableColumn222" style:family="table-column">
      <style:table-column-properties style:column-width="7.2041in" style:use-optimal-column-width="false"/>
    </style:style>
    <style:style style:name="Table221" style:family="table">
      <style:table-properties style:width="7.2041in" fo:margin-left="-0.1263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 fo:margin-top="0.0784in" fo:margin-bottom="0.0784in" style:line-height-at-least="0.1388in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37" style:parent-style-name="Fonteparág.padrão" style:family="text">
      <style:text-properties style:font-name="Arial" style:font-name-asian="Arial" style:font-name-complex="Arial" style:font-weight-complex="bold" fo:background-color="#FFFFFF"/>
    </style:style>
    <style:style style:name="T238" style:parent-style-name="Fonteparág.padrão" style:family="text">
      <style:text-properties style:font-name="Arial" style:font-name-asian="Arial" style:font-name-complex="Arial" style:font-weight-complex="bold" fo:background-color="#FFFFFF"/>
    </style:style>
    <style:style style:name="P239" style:parent-style-name="Standard" style:family="paragraph">
      <style:paragraph-properties fo:text-align="justify"/>
      <style:text-properties style:font-name="Arial" style:font-name-asian="Arial" style:font-name-complex="Arial" style:font-weight-complex="bold" fo:background-color="#FFFFFF"/>
    </style:style>
    <style:style style:name="P240" style:parent-style-name="Standard" style:family="paragraph">
      <style:paragraph-properties fo:text-align="justify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44" style:parent-style-name="Fonteparág.padrão" style:family="text">
      <style:text-properties style:font-name="Arial" style:font-name-asian="Arial" style:font-name-complex="Arial" style:font-weight-complex="bold" fo:background-color="#FFFFFF"/>
    </style:style>
    <style:style style:name="T245" style:parent-style-name="Fonteparág.padrão" style:family="text">
      <style:text-properties style:font-name="Arial" style:font-name-asian="Arial" style:font-name-complex="Arial" style:font-weight-complex="bold" fo:background-color="#FFFFFF"/>
    </style:style>
    <style:style style:name="P246" style:parent-style-name="Standard" style:family="paragraph">
      <style:paragraph-properties fo:text-align="justify"/>
      <style:text-properties style:font-name="Arial" style:font-name-asian="Arial" style:font-name-complex="Arial" style:font-weight-complex="bold" fo:background-color="#FFFFFF"/>
    </style:style>
    <style:style style:name="P247" style:parent-style-name="Standard" style:family="paragraph">
      <style:paragraph-properties fo:text-align="justify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51" style:parent-style-name="Fonteparág.padrão" style:family="text">
      <style:text-properties style:font-name="Arial" style:font-name-asian="Arial" style:font-name-complex="Arial" style:font-weight-complex="bold" fo:background-color="#FFFFFF"/>
    </style:style>
    <style:style style:name="T252" style:parent-style-name="Fonteparág.padrão" style:family="text">
      <style:text-properties style:font-name="Arial" style:font-name-asian="Arial" style:font-name-complex="Arial" style:font-weight-complex="bold" fo:background-color="#FFFFFF"/>
    </style:style>
    <style:style style:name="P253" style:parent-style-name="Normal" style:family="paragraph">
      <style:text-properties style:font-name="Arial" style:font-name-complex="Arial" text:display="none"/>
    </style:style>
    <style:style style:name="TableColumn255" style:family="table-column">
      <style:table-column-properties style:column-width="7.2041in" style:use-optimal-column-width="false"/>
    </style:style>
    <style:style style:name="Table254" style:family="table">
      <style:table-properties style:width="7.2041in" fo:margin-left="-0.1263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 fo:margin-top="0.0784in" fo:margin-bottom="0.0784in" style:line-height-at-least="0.1388in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</style:style>
    <style:style style:name="T267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69" style:parent-style-name="Fonteparág.padrão" style:family="text">
      <style:text-properties style:font-name="Arial" style:font-name-asian="Arial" style:font-name-complex="Arial" fo:background-color="#FFFFFF"/>
    </style:style>
    <style:style style:name="T270" style:parent-style-name="Fonteparág.padrão" style:family="text">
      <style:text-properties style:font-name="Arial" style:font-name-asian="Arial" style:font-name-complex="Arial" fo:background-color="#FFFFFF"/>
    </style:style>
    <style:style style:name="P271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272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273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274" style:parent-style-name="Standard" style:family="paragraph">
      <style:paragraph-properties fo:text-align="justify" fo:text-indent="1.9687in"/>
      <style:text-properties style:font-name="Arial" style:font-name-complex="Arial"/>
    </style:style>
    <style:style style:name="P275" style:parent-style-name="Standard" style:family="paragraph">
      <style:paragraph-properties fo:text-align="justify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77" style:parent-style-name="Fonteparág.padrão" style:family="text">
      <style:text-properties style:font-name="Arial" style:font-name-complex="Arial" fo:background-color="#FFFFFF"/>
    </style:style>
    <style:style style:name="T278" style:parent-style-name="Fonteparág.padrão" style:family="text">
      <style:text-properties style:font-name="Arial" style:font-name-complex="Arial" fo:background-color="#FFFFFF"/>
    </style:style>
    <style:style style:name="P279" style:parent-style-name="Normal" style:family="paragraph">
      <style:text-properties style:font-name="Arial" style:font-name-complex="Arial" text:display="none"/>
    </style:style>
    <style:style style:name="TableColumn281" style:family="table-column">
      <style:table-column-properties style:column-width="7.2041in" style:use-optimal-column-width="false"/>
    </style:style>
    <style:style style:name="Table280" style:family="table">
      <style:table-properties style:width="7.2041in" fo:margin-left="-0.1159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 fo:margin-top="0.0784in" fo:margin-bottom="0.0784in" style:line-height-at-least="0.1388in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290" style:family="table-row">
      <style:table-row-properties style:min-row-height="1.377in" style:use-optimal-row-height="false"/>
    </style:style>
    <style:style style:name="TableCell29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justify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94" style:parent-style-name="Fonteparág.padrão" style:family="text">
      <style:text-properties style:font-name="Arial" style:font-name-asian="Arial" style:font-name-complex="Arial" fo:background-color="#FFFFFF"/>
    </style:style>
    <style:style style:name="T295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96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97" style:parent-style-name="Hyperlink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298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299" style:parent-style-name="Standard" style:family="paragraph">
      <style:paragraph-properties fo:text-align="justify"/>
      <style:text-properties style:font-name="Arial" style:font-name-complex="Arial"/>
    </style:style>
    <style:style style:name="P300" style:parent-style-name="Standard" style:family="paragraph">
      <style:paragraph-properties fo:text-align="justify"/>
    </style:style>
    <style:style style:name="T301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P302" style:parent-style-name="Standard" style:family="paragraph">
      <style:paragraph-properties fo:text-align="justify"/>
    </style:style>
    <style:style style:name="T303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P304" style:parent-style-name="Standard" style:family="paragraph">
      <style:paragraph-properties fo:text-align="justify"/>
    </style:style>
    <style:style style:name="T305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P306" style:parent-style-name="Standard" style:family="paragraph">
      <style:paragraph-properties fo:text-align="justify"/>
    </style:style>
    <style:style style:name="T307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308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P309" style:parent-style-name="Textbody" style:family="paragraph">
      <style:paragraph-properties fo:text-align="end" fo:margin-top="0.0784in" fo:margin-bottom="0.0784in" style:line-height-at-least="0.1388in"/>
      <style:text-properties style:font-name="Arial" style:font-name-complex="Arial" fo:background-color="#FFFFFF"/>
    </style:style>
    <style:style style:name="P310" style:parent-style-name="Textbody" style:family="paragraph">
      <style:paragraph-properties fo:text-align="end" fo:margin-top="0.0784in" fo:margin-bottom="0.0784in" style:line-height-at-least="0.1388in"/>
      <style:text-properties style:font-name="Arial" style:font-name-complex="Arial" fo:background-color="#FFFFFF"/>
    </style:style>
    <style:style style:name="P311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Textbody" style:family="paragraph">
      <style:paragraph-properties fo:text-align="center" fo:margin-bottom="0in" fo:line-height="100%"/>
    </style:style>
    <style:style style:name="T315" style:parent-style-name="Fonteparág.padrão" style:family="text">
      <style:text-properties style:font-name="Arial" style:font-name-asian="AriEL" style:font-style-complex="italic" fo:background-color="#FFFFFF" style:language-asian="pt" style:country-asian="BR" style:language-complex="ar" style:country-complex="SA"/>
    </style:style>
    <style:style style:name="P316" style:parent-style-name="Textbody" style:family="paragraph">
      <style:paragraph-properties fo:text-align="center" fo:margin-bottom="0in" fo:line-height="100%"/>
    </style:style>
    <style:style style:name="T317" style:parent-style-name="Fonteparág.padrão" style:family="text">
      <style:text-properties style:font-name="Arial" style:font-name-asian="AriEL" style:font-name-complex="Arial" style:font-weight-complex="bold" style:font-style-complex="italic" fo:background-color="#FFFFFF" style:language-asian="pt" style:country-asian="BR" style:language-complex="ar" style:country-complex="SA"/>
    </style:style>
    <style:style style:name="P318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4"><text:tab/>EDITAL</text:span><text:span text:style-name="T15"><text:s/>DE CHAMAMENTO PÚBLICO<text:s/></text:span><text:span text:style-name="T16">Nº</text:span><text:span text:style-name="T17"><text:s/>01</text:span><text:span text:style-name="T18">/2023</text:span><text:span text:style-name="T19"><text:tab/></text:span></text:p>
      <text:p text:style-name="P20"><text:span text:style-name="T21">Abre as inscrições para pessoa física e jurídica, para a oferta de cotas de patrocínio para a realização do evento público denominado<text:s/></text:span><text:span text:style-name="T22">“Schroeders Rock Festival – Edição 2023”</text:span><text:span text:style-name="T23">, a realizar-se de 8 a 9 de julho de 2023, no Complexo Esportivo Municipal, situado na rua Paulo Jahn, Centro – Schroeder/SC <text:s/></text:span><text:span text:style-name="T24">podendo, para tanto, celebrar Termo de Cooperação, com base na Lei<text:s/></text:span><text:span text:style-name="T25">Municipal nº<text:s/></text:span><text:span text:style-name="T26">2661/2023<text:s/></text:span><text:span text:style-name="T27">de 6 de junho de 2023</text:span><text:span text:style-name="T28"><text:s/>que institui o recebimento de patrocínio pelo poder público a eventos realizados pelo município de Schroeder e dá outras providências.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APÍTULO</text:span><text:span text:style-name="T35"><text:s/></text:span><text:span text:style-name="T36">I</text:span><text:span text:style-name="T37"><text:s/>-<text:s/></text:span><text:span text:style-name="T38">DO</text:span><text:span text:style-name="T39"><text:s/></text:span><text:span text:style-name="T40">OBJETIVO</text:span></text:p>
          </table:table-cell>
        </table:table-row>
        <table:table-row table:style-name="TableRow41">
          <table:table-cell table:style-name="TableCell42">
            <text:p text:style-name="P43"><text:span text:style-name="T44">Art.1º</text:span><text:span text:style-name="T45"><text:s/></text:span><text:span text:style-name="T46">Captação de ofertas de cotas de patrocínio, para custeio das<text:s/></text:span><text:span text:style-name="T47">despesas referentes ao evento público denominado “</text:span><text:span text:style-name="T48">Schroeders Rock Festival – Edição 2023”</text:span><text:span text:style-name="T49">, para tanto, celebrar Termo de Patrocínio com pessoas físicas ou jurídicas de direito privado, com ou sem fins lucrativos, no período da realização e finalização do e</text:span><text:span text:style-name="T50">vento.</text:span></text:p>
            <text:p text:style-name="P51"><text:span text:style-name="T52">Art.2º<text:s/></text:span><text:span text:style-name="T53">O procedimento de chamamento público e o contrato de cooperação que dele resultar, obedecerão integralmente as leis vigentes no país, especialmente a Lei Federal 8.666/93 e respectivas alterações, a Lei Orgânica do Município; a Lei Municipal<text:s/></text:span><text:span text:style-name="T54">n.</text:span><text:span text:style-name="T55"><text:s/></text:span><text:span text:style-name="T56">2661/2023 de 6 de junho de 2023; e demais legislações aplicáveis a matéria.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CAPÍTULO</text:span><text:span text:style-name="T64"><text:s/></text:span><text:span text:style-name="T65">II</text:span><text:span text:style-name="T66"><text:s/>– DAS PROPOSTAS</text:span></text:p>
          </table:table-cell>
        </table:table-row>
        <table:table-row table:style-name="TableRow67">
          <table:table-cell table:style-name="TableCell68">
            <text:p text:style-name="P69"><text:span text:style-name="T70">Art.3º<text:s/></text:span><text:span text:style-name="T71">O</text:span><text:span text:style-name="T72"><text:s/>interessado deverá escolher a cota respeitando o valor mínimo de patrocínio indicado no ANEXO I para obter os benefícios indicados neste<text:s/></text:span><text:span text:style-name="T73">anexo.</text:span></text:p>
            <text:p text:style-name="P74"><text:span text:style-name="T75">Art.4º<text:s/></text:span><text:span text:style-name="T76">O interessado poderá assinalar mais de 1 opção de cota de patrocínio, conforme seu interesse, ficando desde já estabelecido, que não cabe desistência das mesmas. Nesse caso, somente será considerada a 2ª opção assinalada se este for desclassi</text:span><text:span text:style-name="T77">ficado da 1ª opção, e assim sucessivamente.</text:span></text:p>
            <text:p text:style-name="P78"><text:span text:style-name="T79">Art.5º<text:s/></text:span><text:span text:style-name="T80">A proposta deverá observar o modelo constante no ANEXO II deste Edital.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CAPÍTULO III – DA HABILITAÇÃO</text:p>
          </table:table-cell>
        </table:table-row>
        <table:table-row table:style-name="TableRow87">
          <table:table-cell table:style-name="TableCell88">
            <text:p text:style-name="P89"><text:span text:style-name="T90">Art.6º<text:s/></text:span><text:span text:style-name="T91">Para habilitar-se<text:s/></text:span><text:span text:style-name="T92">para a oferta de cotas de patrocínio para a realização do evento</text:span><text:span text:style-name="T93">:</text:span></text:p>
            <text:p text:style-name="P94"/>
            <text:p text:style-name="P95"><text:span text:style-name="T96">§1º<text:s/></text:span><text:span text:style-name="T97">Tratando-se de pessoa física, o requerimento deverá ser instruído com:</text:span></text:p>
            <text:p text:style-name="P98">I - cópia do documento de identidade (RG)</text:p>
            <text:p text:style-name="P99">II - cópia da inscrição no Cadastro de Pessoa Física (CPF);</text:p>
            <text:p text:style-name="P100">III - cópia do comprovante de residência atualizado.</text:p>
            <text:p text:style-name="P101"/>
            <text:p text:style-name="P102"><text:span text:style-name="T103">§2º<text:s/></text:span><text:span text:style-name="T104">Tratando-se de pessoa jur</text:span><text:span text:style-name="T105">ídica, o requerimento deverá ser instruído com:</text:span></text:p>
            <text:p text:style-name="P106">I - cópia da inscrição no Cadastro Nacional de Pessoa Jurídica (Cartão CNPJ/MF);</text:p>
            <text:p text:style-name="P107">II - certidão simplificada de atividade na Junta Comercial do Estado de Santa Catarina (Jucesc);</text:p>
            <text:p text:style-name="P108">III - cópia do Contrato Social<text:s/>e alterações.</text:p>
            <text:p text:style-name="P109"><text:span text:style-name="T110">Parágrafo Único:</text:span><text:span text:style-name="T111"><text:s/>Não se aplicam os itens II e III, do §2º, aos Microempreendedores Individuais (MEIs).</text:span></text:p>
            <text:p text:style-name="P112"/>
            <text:p text:style-name="P113"><text:span text:style-name="T114">Art.7º</text:span><text:span text:style-name="T115"><text:s/>Na proposta de habilitação<text:s/></text:span><text:span text:style-name="T116">oferta de cotas de patrocínio para a realização do evento público denominado “Schroeders Rock Festival<text:s/></text:span><text:span text:style-name="T117">– Edição 2023”</text:span><text:span text:style-name="T118"><text:s/>deverão constar:</text:span></text:p>
            <text:p text:style-name="P119"><text:span text:style-name="T120">I - a completa identificação do participante (RG, CPF, estado civil, endereço) e, em se tratando de pessoa jurídica, o CNPJ/MF, contrato social ou estatuto, endereço, ramo de atividade e a qualificação completa dos seus diri</text:span><text:span text:style-name="T121">gentes;</text:span></text:p>
            <text:p text:style-name="P122">II – cota(s) assinaladas conforme interesse do patrocinador;</text:p>
            <text:p text:style-name="P123"><text:span text:style-name="T124">III – a descrição no caso de cota in natura.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CAPÍTULO</text:span><text:span text:style-name="T132"><text:s/></text:span><text:span text:style-name="T133">IV</text:span><text:span text:style-name="T134"><text:s/>– DOS PRAZOS</text:span></text:p>
          </table:table-cell>
        </table:table-row>
        <table:table-row table:style-name="TableRow135">
          <table:table-cell table:style-name="TableCell136">
            <text:p text:style-name="P137"><text:span text:style-name="T138">Art.8º<text:s/></text:span><text:span text:style-name="T139">A documentação exigida neste edital deverá ser protocolada através do site da Prefeitura Municipal de<text:s/></text:span><text:span text:style-name="T140">Schroeder,<text:s/></text:span><text:a xlink:href="https://schroeder.1doc.com.br/b.php?pg=o/login&amp;n=3" office:target-frame-name="_top" xlink:show="replace"><text:span text:style-name="T141">https://schroeder.1doc.com.br/b.php?pg=o/login&amp;n=3</text:span></text:a><text:span text:style-name="T142"><text:s/></text:span><text:span text:style-name="T143">ou<text:s/></text:span><text:span text:style-name="T144">na Secretaria de Cultura, Esporte e Lazer<text:s/></text:span><text:soft-page-break/><text:span text:style-name="T145">situada no endereço: Rua Marechal Castelo Branco, 3201, Centro – Schroeder/SC<text:s/></text:span><text:span text:style-name="T146">no período de<text:s/></text:span><text:span text:style-name="T147">16</text:span><text:span text:style-name="T148">/6/2023 a 23/6</text:span><text:span text:style-name="T149">/2023</text:span><text:span text:style-name="T150">.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CAPÍTULO V – DA AVALIAÇÃO</text:span></text:p>
          </table:table-cell>
        </table:table-row>
        <table:table-row table:style-name="TableRow158">
          <table:table-cell table:style-name="TableCell159">
            <text:p text:style-name="P160"><text:span text:style-name="T161">Art.9º</text:span><text:span text:style-name="T162"><text:s/>As propostas serão analisadas pela<text:s/></text:span><text:span text:style-name="T163">comissão de<text:s/></text:span><text:span text:style-name="T164">análise da Secretaria de Cultura, Esporte e Lazer, ou outro<text:s/></text:span><text:span text:style-name="T165">órgão ou unidade que a substituir, sendo composta por três ou mais profissionais, indicados pela própria Secretaria e nomeados por portaria específica.</text:span></text:p>
            <text:p text:style-name="P166"/>
            <text:p text:style-name="P167"><text:span text:style-name="T168">Art.10º<text:s/></text:span><text:span text:style-name="T169">Os documentos de habilitação serão<text:s/></text:span><text:span text:style-name="T170">analisados nos termos da legislação que rege este processo de chamamento público, obedecidas às exigências e condições deste Edital.</text:span></text:p>
            <text:p text:style-name="P171"/>
            <text:p text:style-name="P172"><text:span text:style-name="T173">Art.11º</text:span><text:span text:style-name="T174"><text:s/>Havendo elevado número de interessados, para uma mesma cota conforme ANEXO I, o critério utilizado para o desempat</text:span><text:span text:style-name="T175">e será<text:s/></text:span></text:p>
            <text:p text:style-name="P176">I - o maior valor da cota de patrocínio ofertada; e, permanecendo o empate:</text:p>
            <text:p text:style-name="P177">II - através de sorteio.</text:p>
            <text:p text:style-name="P178"/>
            <text:p text:style-name="P179"><text:span text:style-name="T180">Art.12º</text:span><text:span text:style-name="T181"><text:s/></text:span><text:span text:style-name="T182">O julgamento e a classificação das propostas serão analisadas respeitando os valores ofertados pelo participante, reservando-se a Comissão</text:span><text:span text:style-name="T183">, o direito de desclassificar a(s) proposta(s) que estiverem em desacordo com o presente Edital, conforme Parecer Técnico da Comissão de Análise (Anexo III).</text:span></text:p>
            <text:p text:style-name="P184"/>
            <text:p text:style-name="P185"><text:span text:style-name="T186">Art.13º</text:span><text:span text:style-name="T187"><text:s/></text:span><text:span text:style-name="T188">Concluído o julgamento das propostas, a Comissão nomeada para realizar o Chamamento<text:s/></text:span><text:span text:style-name="T189">Público, elaborará relatório contendo a classificação dos vencedores por cota.</text:span></text:p>
            <text:p text:style-name="P190"/>
            <text:p text:style-name="P191"><text:span text:style-name="T192">Art.14º</text:span><text:span text:style-name="T193"><text:s/></text:span><text:span text:style-name="T194">Após a entrega do envelope de proposta, não caberá desistência da mesma, salvo por</text:span><text:span text:style-name="T195"><text:s/></text:span><text:span text:style-name="T196">motivo justo decorrente de fato superveniente comprovado, devendo ser acatado pela Co</text:span><text:span text:style-name="T197">missão</text:span><text:span text:style-name="T198"><text:s/></text:span><text:span text:style-name="T199">nomeada.</text:span></text:p>
            <text:p text:style-name="P200"/>
            <text:p text:style-name="P201"><text:span text:style-name="T202">Art.15º</text:span><text:span text:style-name="T203"><text:s/></text:span><text:span text:style-name="T204">A proposta deverá conter todos os itens dispostos no Anexo II.</text:span></text:p>
            <text:p text:style-name="P205"/>
            <text:p text:style-name="P206"><text:span text:style-name="T207">Art.16º</text:span><text:span text:style-name="T208"><text:s/></text:span><text:span text:style-name="T209">O interessado deverá preencher a proposta, em conformidade com o Anexo II.</text:span></text:p>
            <text:p text:style-name="P210"/>
            <text:p text:style-name="P211"><text:span text:style-name="T212">Art.17º</text:span><text:span text:style-name="T213"><text:s/></text:span><text:span text:style-name="T214">Após a homologação do certame, os vencedores serão convocados para<text:s/></text:span><text:span text:style-name="T215">assinatura do Termo de Patrocínio (Anexo IV) no prazo de 03 (três) dias úteis.</text:span></text:p>
            <text:p text:style-name="P216"/>
            <text:p text:style-name="P217"><text:span text:style-name="T218">Art.18º<text:s/></text:span><text:span text:style-name="T219">Não serão admitidas propostas que contemplem quantidades e/ou características inferiores ao determinado no presente Edital.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CAPÍTULO</text:span><text:span text:style-name="T227"><text:s/></text:span><text:span text:style-name="T228">VI</text:span><text:span text:style-name="T229"><text:s/>–</text:span><text:span text:style-name="T230"><text:s/>DA PUBLICIDADE</text:span></text:p>
          </table:table-cell>
        </table:table-row>
        <table:table-row table:style-name="TableRow231">
          <table:table-cell table:style-name="TableCell232">
            <text:p text:style-name="P233"><text:span text:style-name="T234">Art.19</text:span><text:span text:style-name="T235">º</text:span><text:span text:style-name="T236"><text:s/></text:span><text:span text:style-name="T237">O pa</text:span><text:span text:style-name="T238">trocinador terá o direito de exploração publicitária consoante ao estabelecido no anexo I, de acordo com as cotas propostas em sua oferta/proposta em conformidade com o anexo II deste Edital.</text:span></text:p>
            <text:p text:style-name="P239"/>
            <text:p text:style-name="P240"><text:span text:style-name="T241">Art.20</text:span><text:span text:style-name="T242">º</text:span><text:span text:style-name="T243"><text:s/></text:span><text:span text:style-name="T244">O PATROCINADOR deverá restringir a propaganda e/ou<text:s/></text:span><text:span text:style-name="T245">divulgação de sua imagem de acordo com a sua cota, em conformidade com o princípio da razoabilidade, sendo que deverá ter aprovado pela Secretaria Municipal de Cultura, Esporte e Lazer os tamanhos das logomarcas;</text:span></text:p>
            <text:p text:style-name="P246"/>
            <text:p text:style-name="P247"><text:span text:style-name="T248">Art.21</text:span><text:span text:style-name="T249">º</text:span><text:span text:style-name="T250"><text:s/></text:span><text:span text:style-name="T251">O PATROCINADOR terá o direito de e</text:span><text:span text:style-name="T252">xplorar a publicidade do evento, nos estandes e em todas as peças confeccionadas para o evento referente à cota patrocinada, em dimensões predeterminadas pela Secretaria de Cultura, Esporte e Lazer;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CAPÍTULO</text:span><text:span text:style-name="T260"><text:s/></text:span><text:span text:style-name="T261">VII<text:s/></text:span><text:span text:style-name="T262">–<text:s/></text:span><text:span text:style-name="T263">DA RESCISÃO</text:span></text:p>
          </table:table-cell>
        </table:table-row>
        <table:table-row table:style-name="TableRow264">
          <table:table-cell table:style-name="TableCell265">
            <text:p text:style-name="P266"><text:span text:style-name="T267">Art.20</text:span><text:span text:style-name="T268"><text:s/>º</text:span><text:span text:style-name="T269"><text:s/>O Termo de Patrocí</text:span><text:span text:style-name="T270">nio poderá ser rescindido:</text:span></text:p>
            <text:p text:style-name="P271">I - pelo interesse das partes;</text:p>
            <text:p text:style-name="P272">II - no interesse da Administração Municipal;</text:p>
            <text:p text:style-name="P273">III - no descumprimento, pela empresa, entidade ou pessoa física, das condições do Termo de Patrocínio.</text:p>
            <text:p text:style-name="P274"/>
            <text:soft-page-break/>
            <text:p text:style-name="P275"><text:span text:style-name="T276">Parágrafo único.</text:span><text:span text:style-name="T277"><text:s/>O Termo de Patrocínio não<text:s/></text:span><text:span text:style-name="T278">poderá ser transferido a terceiros sem anuência da Administração Pública Municipal.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CAPÍTULO</text:span><text:span text:style-name="T286"><text:s/></text:span><text:span text:style-name="T287">VIII</text:span><text:span text:style-name="T288"><text:s/>–</text:span><text:span text:style-name="T289"><text:s/>DOS ANEXOS</text:span></text:p>
          </table:table-cell>
        </table:table-row>
        <table:table-row table:style-name="TableRow290">
          <table:table-cell table:style-name="TableCell291">
            <text:p text:style-name="P292"><text:span text:style-name="T293">Art.14<text:s/></text:span><text:span text:style-name="T294">F</text:span><text:span text:style-name="T295">azem parte integrante deste Edital de Chamamento Público, os seguintes anexos que podem<text:s/></text:span><text:span text:style-name="T296">ser baixados através da página:<text:s/></text:span><text:a xlink:href="https://www.schroeder.sc.gov.br/" office:target-frame-name="_top" xlink:show="replace"><text:span text:style-name="T297">https://www.schroeder.sc.gov.br/</text:span></text:a><text:span text:style-name="T298"><text:s/>ou obtidos na Secretaria de Cultura, Esporte e Lazer situada no endereço: Rua Marechal Castelo Branco, 3201, Centro – Schroeder/SC.</text:span></text:p>
            <text:p text:style-name="P299"/>
            <text:p text:style-name="P300"><text:span text:style-name="T301">Anexo I – Descrição de Cotas, Valores Mínimos e Beneficiários do Patrocinador;</text:span></text:p>
            <text:p text:style-name="P302"><text:span text:style-name="T303">Anexo II – Modelo de Proposta;</text:span></text:p>
            <text:p text:style-name="P304"><text:span text:style-name="T305">Anexo III – Parecer Técnico da Comissão de Análise;</text:span></text:p>
            <text:p text:style-name="P306"><text:span text:style-name="T307">Anexo IV – Termo<text:s/></text:span><text:span text:style-name="T308">de Patrocínio.</text:span></text:p>
          </table:table-cell>
        </table:table-row>
      </table:table>
      <text:p text:style-name="P309"/>
      <text:p text:style-name="P310">Schroeder, 15<text:s/>de junho de 2023.</text:p>
      <text:p text:style-name="P311"/>
      <text:p text:style-name="P312"/>
      <text:p text:style-name="P313"/>
      <text:p text:style-name="P314"><text:bookmark-start text:name="_Hlk135843629"/><text:span text:style-name="T315">Lauro Tomczak</text:span></text:p>
      <text:p text:style-name="P316"><text:span text:style-name="T317">Prefeito Municipal e.e.</text:span></text:p>
      <text:p text:style-name="P318"><text:bookmark-end text:name="_Hlk1358436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EL" svg:font-family="AriE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 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0in" svg:y="0.00079in" svg:width="0.01528in" svg:height="0.02153in" style:rel-width="scale" style:rel-height="scale"><draw:text-box><text:p text:style-name="Rodapé"><text:span text:style-name="T13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meta:initial-creator>Usuario</meta:initial-creator>
    <dc:creator>Franciele Carla Tomazeli Cascaes</dc:creator>
    <meta:creation-date>2023-06-15T14:41:00Z</meta:creation-date>
    <dc:date>2023-06-15T14:41:00Z</dc:date>
    <meta:print-date>2022-08-15T10:2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13" meta:character-count="7114" meta:row-count="50" meta:non-whitespace-character-count="6015"/>
  </office:meta>
</office:document-meta>
</file>